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 style:font-family-generic="modern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bajconsigne1" svg:font-family="bajconsign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bajconsigne" svg:font-family="bajconsigne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contenu-du-cadre">
      <style:paragraph-properties fo:margin-top="0cm" fo:margin-bottom="0cm" style:contextual-spacing="false" fo:padding-left="0.141cm" fo:padding-right="0.141cm" fo:padding-top="0.035cm" fo:padding-bottom="0.035cm" fo:border="0.51pt solid #000000"/>
    </style:style>
    <style:style style:name="P2" style:family="paragraph" style:parent-style-name="contenu-du-cadre">
      <style:paragraph-properties fo:margin-top="0cm" fo:margin-bottom="0cm" style:contextual-spacing="false" fo:padding-left="0.141cm" fo:padding-right="0.141cm" fo:padding-top="0.035cm" fo:padding-bottom="0.035cm" fo:border="0.51pt solid #000000"/>
      <style:text-properties style:font-name="Arial1" fo:font-size="15pt" style:text-underline-style="solid" style:text-underline-width="auto" style:text-underline-color="font-color" fo:font-weight="bold" style:font-size-asian="15pt" style:font-weight-asian="bold" style:font-name-complex="Arial1" style:font-size-complex="15pt" style:font-weight-complex="bold"/>
    </style:style>
    <style:style style:name="P3" style:family="paragraph" style:parent-style-name="contenu-du-cadre">
      <style:paragraph-properties fo:margin-top="0cm" fo:margin-bottom="0cm" style:contextual-spacing="false" fo:padding-left="0.141cm" fo:padding-right="0.141cm" fo:padding-top="0.035cm" fo:padding-bottom="0.035cm" fo:border="0.51pt solid #000000"/>
      <style:text-properties style:font-name="Arial1" fo:font-size="15pt" style:text-underline-style="solid" style:text-underline-width="auto" style:text-underline-color="font-color" fo:font-weight="bold" officeooo:paragraph-rsid="002749e2" style:font-size-asian="15pt" style:font-weight-asian="bold" style:font-name-complex="Arial1" style:font-size-complex="15pt" style:font-weight-complex="bold"/>
    </style:style>
    <style:style style:name="P4" style:family="paragraph" style:parent-style-name="contenu-du-cadre">
      <style:paragraph-properties fo:margin-top="0cm" fo:margin-bottom="0cm" style:contextual-spacing="false" fo:padding-left="0.141cm" fo:padding-right="0.141cm" fo:padding-top="0.035cm" fo:padding-bottom="0.035cm" fo:border="0.51pt solid #000000"/>
      <style:text-properties style:font-name="Calibri1" fo:font-size="11pt" officeooo:rsid="0025db08" officeooo:paragraph-rsid="0025db08" style:font-size-asian="11pt" style:font-name-complex="Calibri1" style:font-size-complex="11pt"/>
    </style:style>
    <style:style style:name="P5" style:family="paragraph" style:parent-style-name="contenu-du-cadre">
      <style:paragraph-properties fo:margin-top="0cm" fo:margin-bottom="0cm" style:contextual-spacing="false" fo:padding-left="0.141cm" fo:padding-right="0.141cm" fo:padding-top="0.035cm" fo:padding-bottom="0.035cm" fo:border="0.51pt solid #000000"/>
      <style:text-properties style:font-name="Calibri1" style:font-name-complex="Calibri1"/>
    </style:style>
    <style:style style:name="P6" style:family="paragraph" style:parent-style-name="contenu-du-cadre">
      <style:paragraph-properties fo:margin-top="0cm" fo:margin-bottom="0cm" style:contextual-spacing="false" fo:padding-left="0.141cm" fo:padding-right="0.141cm" fo:padding-top="0.035cm" fo:padding-bottom="0.035cm" fo:border="0.51pt solid #000000"/>
      <style:text-properties style:font-name="Calibri1" officeooo:paragraph-rsid="002749e2" style:font-name-complex="Calibri1"/>
    </style:style>
    <style:style style:name="P7" style:family="paragraph" style:parent-style-name="contenu-du-cadre">
      <style:paragraph-properties fo:margin-top="0cm" fo:margin-bottom="0cm" style:contextual-spacing="false" fo:padding-left="0.141cm" fo:padding-right="0.141cm" fo:padding-top="0.035cm" fo:padding-bottom="0.035cm" fo:border="0.51pt solid #000000"/>
      <style:text-properties style:font-name="Calibri1" officeooo:paragraph-rsid="0038b1ec" style:font-name-complex="Calibri1"/>
    </style:style>
    <style:style style:name="P8" style:family="paragraph" style:parent-style-name="contenu-du-cadre">
      <style:paragraph-properties fo:margin-top="0cm" fo:margin-bottom="0cm" style:contextual-spacing="false" fo:padding-left="0.141cm" fo:padding-right="0.141cm" fo:padding-top="0.035cm" fo:padding-bottom="0.035cm" fo:border="0.51pt solid #000000"/>
      <style:text-properties style:font-name="Calibri1" fo:font-size="13.5pt" style:font-size-asian="13.5pt" style:font-name-complex="Calibri1" style:font-size-complex="13.5pt"/>
    </style:style>
    <style:style style:name="P9" style:family="paragraph" style:parent-style-name="contenu-du-cadre">
      <style:paragraph-properties fo:margin-top="0cm" fo:margin-bottom="0cm" style:contextual-spacing="false" fo:padding-left="0.141cm" fo:padding-right="0.141cm" fo:padding-top="0.035cm" fo:padding-bottom="0.035cm" fo:border="0.51pt solid #000000"/>
      <style:text-properties style:font-name="Calibri1" fo:font-size="12pt" officeooo:rsid="0025db08" officeooo:paragraph-rsid="00272a03" style:font-size-asian="12pt" style:font-name-complex="Calibri1" style:font-size-complex="12pt"/>
    </style:style>
    <style:style style:name="P10" style:family="paragraph" style:parent-style-name="contenu-du-cadre">
      <style:paragraph-properties fo:margin-top="0cm" fo:margin-bottom="0cm" style:contextual-spacing="false" fo:padding-left="0.141cm" fo:padding-right="0.141cm" fo:padding-top="0.035cm" fo:padding-bottom="0.035cm" fo:border="0.51pt solid #000000"/>
      <style:text-properties style:font-name="Calibri1" fo:font-size="12pt" officeooo:rsid="0025db08" officeooo:paragraph-rsid="0035a03e" style:font-size-asian="12pt" style:font-name-complex="Calibri1" style:font-size-complex="12pt"/>
    </style:style>
    <style:style style:name="P11" style:family="paragraph" style:parent-style-name="contenu-du-cadre">
      <style:paragraph-properties fo:margin-top="0cm" fo:margin-bottom="0cm" style:contextual-spacing="false" fo:padding-left="0.141cm" fo:padding-right="0.141cm" fo:padding-top="0.035cm" fo:padding-bottom="0.035cm" fo:border="0.51pt solid #000000"/>
      <style:text-properties style:font-name="Calibri1" fo:font-size="12pt" fo:font-weight="normal" officeooo:paragraph-rsid="00272a03" style:font-size-asian="12pt" style:font-weight-asian="normal" style:font-name-complex="Calibri1" style:font-size-complex="12pt" style:font-weight-complex="normal"/>
    </style:style>
    <style:style style:name="P12" style:family="paragraph" style:parent-style-name="contenu-du-cadre">
      <style:paragraph-properties fo:margin-top="0cm" fo:margin-bottom="0cm" style:contextual-spacing="false" fo:padding-left="0.141cm" fo:padding-right="0.141cm" fo:padding-top="0.035cm" fo:padding-bottom="0.035cm" fo:border="0.51pt solid #000000"/>
      <style:text-properties style:font-name="Calibri1" fo:font-size="12pt" fo:font-weight="normal" officeooo:paragraph-rsid="002749e2" style:font-size-asian="12pt" style:font-weight-asian="normal" style:font-name-complex="Calibri1" style:font-size-complex="12pt" style:font-weight-complex="normal"/>
    </style:style>
    <style:style style:name="P13" style:family="paragraph" style:parent-style-name="contenu-du-cadre">
      <style:paragraph-properties fo:margin-top="0cm" fo:margin-bottom="0cm" style:contextual-spacing="false" fo:padding-left="0.141cm" fo:padding-right="0.141cm" fo:padding-top="0.035cm" fo:padding-bottom="0.035cm" fo:border="0.51pt solid #000000"/>
      <style:text-properties officeooo:paragraph-rsid="0049677f"/>
    </style:style>
    <style:style style:name="P14" style:family="paragraph" style:parent-style-name="contenu-du-cadre">
      <style:paragraph-properties fo:margin-top="0cm" fo:margin-bottom="0cm" style:contextual-spacing="false" fo:padding-left="0.141cm" fo:padding-right="0.141cm" fo:padding-top="0.035cm" fo:padding-bottom="0.035cm" fo:border="0.51pt solid #000000"/>
      <style:text-properties officeooo:paragraph-rsid="0049f6be"/>
    </style:style>
    <style:style style:name="P15" style:family="paragraph" style:parent-style-name="contenu-du-cadre">
      <style:paragraph-properties fo:margin-top="0cm" fo:margin-bottom="0cm" style:contextual-spacing="false" fo:padding-left="0.141cm" fo:padding-right="0.141cm" fo:padding-top="0.035cm" fo:padding-bottom="0.035cm" fo:border="0.51pt solid #000000"/>
      <style:text-properties officeooo:paragraph-rsid="004a6f80"/>
    </style:style>
    <style:style style:name="P16" style:family="paragraph" style:parent-style-name="contenu-du-cadre">
      <style:paragraph-properties fo:margin-top="0cm" fo:margin-bottom="0cm" style:contextual-spacing="false" fo:padding-left="0.141cm" fo:padding-right="0.141cm" fo:padding-top="0.035cm" fo:padding-bottom="0.035cm" fo:border="0.51pt solid #000000"/>
      <style:text-properties officeooo:paragraph-rsid="004a94df"/>
    </style:style>
    <style:style style:name="P17" style:family="paragraph" style:parent-style-name="contenu-du-cadre">
      <style:paragraph-properties fo:margin-top="0cm" fo:margin-bottom="0cm" style:contextual-spacing="false" fo:line-height="115%" fo:text-align="end" style:justify-single-word="false" fo:padding="0cm" fo:border="none"/>
      <style:text-properties style:font-name="Arial1" fo:font-size="15pt" style:text-underline-style="solid" style:text-underline-width="auto" style:text-underline-color="font-color" fo:font-weight="bold" style:font-size-asian="15pt" style:font-weight-asian="bold" style:font-name-complex="Arial1" style:font-size-complex="15pt" style:font-weight-complex="bold"/>
    </style:style>
    <style:style style:name="P18" style:family="paragraph" style:parent-style-name="contenu-du-cadre">
      <style:paragraph-properties fo:margin-top="0cm" fo:margin-bottom="0cm" style:contextual-spacing="false" fo:line-height="115%" fo:text-align="end" style:justify-single-word="false" fo:padding="0cm" fo:border="none"/>
      <style:text-properties style:font-name="Arial1" fo:font-size="15pt" fo:letter-spacing="0.035cm" style:text-underline-style="solid" style:text-underline-width="auto" style:text-underline-color="font-color" fo:font-weight="bold" officeooo:paragraph-rsid="0028316d" style:font-size-asian="15pt" style:font-weight-asian="bold" style:font-name-complex="Arial1" style:font-size-complex="15pt" style:font-weight-complex="bold"/>
    </style:style>
    <style:style style:name="P19" style:family="paragraph" style:parent-style-name="contenu-du-cadre">
      <style:paragraph-properties fo:margin-top="0cm" fo:margin-bottom="0cm" style:contextual-spacing="false"/>
      <style:text-properties style:font-name="Arial1" fo:font-size="6pt" style:text-underline-style="solid" style:text-underline-width="auto" style:text-underline-color="font-color" fo:font-weight="bold" style:font-size-asian="6pt" style:font-weight-asian="bold" style:font-name-complex="Arial1" style:font-size-complex="6pt" style:font-weight-complex="bold"/>
    </style:style>
    <style:style style:name="P20" style:family="paragraph" style:parent-style-name="contenu-du-cadre">
      <style:paragraph-properties fo:margin-top="0cm" fo:margin-bottom="0cm" style:contextual-spacing="false"/>
      <style:text-properties style:font-name="Arial1" fo:font-size="6pt" fo:letter-spacing="0.035cm" style:text-underline-style="solid" style:text-underline-width="auto" style:text-underline-color="font-color" fo:font-weight="bold" officeooo:paragraph-rsid="0028316d" style:font-size-asian="6pt" style:font-weight-asian="bold" style:font-name-complex="Arial1" style:font-size-complex="6pt" style:font-weight-complex="bold"/>
    </style:style>
    <style:style style:name="P21" style:family="paragraph" style:parent-style-name="contenu-du-cadre">
      <style:paragraph-properties fo:margin-top="0cm" fo:margin-bottom="0cm" style:contextual-spacing="false"/>
      <style:text-properties style:font-name="Arial1" fo:font-size="15pt" style:text-underline-style="solid" style:text-underline-width="auto" style:text-underline-color="font-color" fo:font-weight="bold" style:font-size-asian="15pt" style:font-weight-asian="bold" style:font-name-complex="Arial1" style:font-size-complex="15pt" style:font-weight-complex="bold"/>
    </style:style>
    <style:style style:name="P22" style:family="paragraph" style:parent-style-name="contenu-du-cadre">
      <style:paragraph-properties fo:margin-top="0cm" fo:margin-bottom="0cm" style:contextual-spacing="false" fo:line-height="150%"/>
      <style:text-properties style:font-name="Arial1" fo:font-size="10.5pt" fo:letter-spacing="0.035cm" style:text-underline-style="solid" style:text-underline-width="auto" style:text-underline-color="font-color" fo:font-weight="bold" officeooo:paragraph-rsid="0028316d" style:font-size-asian="9.14999961853027pt" style:font-weight-asian="bold" style:font-name-complex="Arial1" style:font-size-complex="10.5pt" style:font-weight-complex="bold"/>
    </style:style>
    <style:style style:name="P23" style:family="paragraph" style:parent-style-name="contenu-du-cadre">
      <style:paragraph-properties fo:margin-top="0cm" fo:margin-bottom="0cm" style:contextual-spacing="false" fo:line-height="100%"/>
      <style:text-properties style:font-name="Arial1" fo:font-size="12pt" style:text-underline-style="solid" style:text-underline-width="auto" style:text-underline-color="font-color" fo:font-weight="bold" style:font-size-asian="10.5pt" style:font-weight-asian="bold" style:font-name-complex="Arial1" style:font-size-complex="12pt" style:font-weight-complex="bold"/>
    </style:style>
    <style:style style:name="P24" style:family="paragraph" style:parent-style-name="contenu-du-cadre">
      <style:paragraph-properties fo:margin-top="0cm" fo:margin-bottom="0cm" style:contextual-spacing="false"/>
      <style:text-properties fo:font-size="9pt" fo:font-style="italic" style:font-size-asian="9pt" style:font-style-asian="italic" style:font-size-complex="9pt"/>
    </style:style>
    <style:style style:name="P25" style:family="paragraph" style:parent-style-name="contenu-du-cadre">
      <style:paragraph-properties fo:margin-top="0cm" fo:margin-bottom="0cm" style:contextual-spacing="false" fo:line-height="150%"/>
      <style:text-properties fo:font-size="9pt" fo:letter-spacing="0.035cm" fo:font-style="italic" officeooo:paragraph-rsid="0028316d" style:font-size-asian="9pt" style:font-style-asian="italic" style:font-size-complex="9pt"/>
    </style:style>
    <style:style style:name="P26" style:family="paragraph" style:parent-style-name="contenu-du-cadre">
      <style:paragraph-properties fo:margin-top="0cm" fo:margin-bottom="0cm" style:contextual-spacing="false"/>
      <style:text-properties style:font-name="Calibri1" fo:font-weight="bold" style:font-weight-asian="bold" style:font-name-complex="Calibri1" style:font-weight-complex="bold"/>
    </style:style>
    <style:style style:name="P27" style:family="paragraph" style:parent-style-name="contenu-du-cadre">
      <style:paragraph-properties fo:margin-top="0cm" fo:margin-bottom="0cm" style:contextual-spacing="false"/>
      <style:text-properties style:font-name="Calibri1" fo:font-size="13.5pt" style:font-size-asian="13.5pt" style:font-name-complex="Calibri1" style:font-size-complex="13.5pt"/>
    </style:style>
    <style:style style:name="P28" style:family="paragraph" style:parent-style-name="contenu-du-cadre">
      <style:paragraph-properties fo:margin-top="0cm" fo:margin-bottom="0cm" style:contextual-spacing="false"/>
      <style:text-properties style:font-name="Calibri1" fo:font-size="13.5pt" fo:font-weight="normal" style:font-size-asian="13.5pt" style:font-weight-asian="normal" style:font-name-complex="Calibri1" style:font-size-complex="13.5pt" style:font-weight-complex="normal"/>
    </style:style>
    <style:style style:name="P29" style:family="paragraph" style:parent-style-name="contenu-du-cadre">
      <style:paragraph-properties fo:margin-top="0cm" fo:margin-bottom="0cm" style:contextual-spacing="false"/>
      <style:text-properties style:font-name="Calibri1" fo:letter-spacing="0.035cm" fo:font-weight="bold" officeooo:paragraph-rsid="0028316d" style:font-weight-asian="bold" style:font-name-complex="Calibri1" style:font-weight-complex="bold"/>
    </style:style>
    <style:style style:name="P30" style:family="paragraph" style:parent-style-name="contenu-du-cadre">
      <style:paragraph-properties fo:margin-top="0cm" fo:margin-bottom="0cm" style:contextual-spacing="false" fo:padding-left="0.071cm" fo:padding-right="0.141cm" fo:padding-top="0.035cm" fo:padding-bottom="0.035cm" fo:border="0.51pt solid #000000"/>
    </style:style>
    <style:style style:name="P31" style:family="paragraph" style:parent-style-name="contenu-du-cadre">
      <style:paragraph-properties fo:margin-top="0cm" fo:margin-bottom="0cm" style:contextual-spacing="false" fo:padding-left="0.071cm" fo:padding-right="0.141cm" fo:padding-top="0.035cm" fo:padding-bottom="0.035cm" fo:border="0.51pt solid #000000"/>
      <style:text-properties style:font-name="Calibri1" officeooo:paragraph-rsid="001a3b18" style:font-name-complex="Calibri1"/>
    </style:style>
    <style:style style:name="P32" style:family="paragraph" style:parent-style-name="contenu-du-cadre">
      <style:paragraph-properties fo:margin-top="0cm" fo:margin-bottom="0cm" style:contextual-spacing="false" fo:padding-left="0.071cm" fo:padding-right="0.141cm" fo:padding-top="0.035cm" fo:padding-bottom="0.035cm" fo:border="0.51pt solid #000000"/>
      <style:text-properties style:font-name="Calibri1" officeooo:paragraph-rsid="001fa62e" style:font-name-complex="Calibri1"/>
    </style:style>
    <style:style style:name="P33" style:family="paragraph" style:parent-style-name="contenu-du-cadre">
      <style:paragraph-properties fo:margin-top="0cm" fo:margin-bottom="0cm" style:contextual-spacing="false" fo:padding-left="0.071cm" fo:padding-right="0.141cm" fo:padding-top="0.035cm" fo:padding-bottom="0.035cm" fo:border="0.51pt solid #000000"/>
      <style:text-properties style:font-name="Calibri1" officeooo:paragraph-rsid="002eabf7" style:font-name-complex="Calibri1"/>
    </style:style>
    <style:style style:name="P34" style:family="paragraph" style:parent-style-name="contenu-du-cadre">
      <style:paragraph-properties fo:margin-top="0cm" fo:margin-bottom="0cm" style:contextual-spacing="false" fo:padding-left="0.071cm" fo:padding-right="0.141cm" fo:padding-top="0.035cm" fo:padding-bottom="0.035cm" fo:border="0.51pt solid #000000"/>
      <style:text-properties style:font-name="Calibri1" officeooo:paragraph-rsid="0049677f" style:font-name-complex="Calibri1"/>
    </style:style>
    <style:style style:name="P35" style:family="paragraph" style:parent-style-name="contenu-du-cadre">
      <style:paragraph-properties fo:margin-top="0cm" fo:margin-bottom="0cm" style:contextual-spacing="false" fo:padding-left="0.071cm" fo:padding-right="0.141cm" fo:padding-top="0.035cm" fo:padding-bottom="0.035cm" fo:border="0.51pt solid #000000"/>
      <style:text-properties style:font-name="Calibri1" fo:font-size="12pt" officeooo:paragraph-rsid="002eabf7" style:font-size-asian="12pt" style:font-name-complex="Calibri1" style:font-size-complex="12pt"/>
    </style:style>
    <style:style style:name="P36" style:family="paragraph" style:parent-style-name="contenu-du-cadre">
      <style:paragraph-properties fo:margin-top="0cm" fo:margin-bottom="0cm" style:contextual-spacing="false" fo:padding-left="0.071cm" fo:padding-right="0.141cm" fo:padding-top="0.035cm" fo:padding-bottom="0.035cm" fo:border="0.51pt solid #000000"/>
      <style:text-properties officeooo:paragraph-rsid="00277e21"/>
    </style:style>
    <style:style style:name="P37" style:family="paragraph" style:parent-style-name="contenu-du-cadre">
      <style:paragraph-properties fo:margin-top="0cm" fo:margin-bottom="0cm" style:contextual-spacing="false" fo:padding-left="0.071cm" fo:padding-right="0.141cm" fo:padding-top="0.035cm" fo:padding-bottom="0.035cm" fo:border="0.51pt solid #000000"/>
      <style:text-properties fo:font-size="12pt" style:font-size-asian="12pt" style:font-size-complex="12pt"/>
    </style:style>
    <style:style style:name="P38" style:family="paragraph" style:parent-style-name="contenu-du-cadre">
      <style:paragraph-properties fo:margin-top="0cm" fo:margin-bottom="0cm" style:contextual-spacing="false" fo:padding-left="0.071cm" fo:padding-right="0.141cm" fo:padding-top="0.035cm" fo:padding-bottom="0.035cm" fo:border="0.51pt solid #000000"/>
      <style:text-properties fo:font-size="12pt" officeooo:paragraph-rsid="002eabf7" style:font-size-asian="12pt" style:font-size-complex="12pt"/>
    </style:style>
    <style:style style:name="P39" style:family="paragraph" style:parent-style-name="contenu-du-cadre">
      <style:paragraph-properties fo:margin-top="0cm" fo:margin-bottom="0cm" style:contextual-spacing="false" fo:padding-left="0.071cm" fo:padding-right="0.141cm" fo:padding-top="0.035cm" fo:padding-bottom="0.035cm" fo:border="0.51pt solid #000000"/>
      <style:text-properties officeooo:paragraph-rsid="002eabf7"/>
    </style:style>
    <style:style style:name="P40" style:family="paragraph" style:parent-style-name="contenu-du-cadre">
      <style:paragraph-properties fo:margin-top="0cm" fo:margin-bottom="0cm" style:contextual-spacing="false" fo:padding-left="0.071cm" fo:padding-right="0.141cm" fo:padding-top="0.035cm" fo:padding-bottom="0.035cm" fo:border="0.51pt solid #000000"/>
      <style:text-properties officeooo:paragraph-rsid="002f9840"/>
    </style:style>
    <style:style style:name="P41" style:family="paragraph" style:parent-style-name="contenu-du-cadre">
      <style:paragraph-properties fo:margin-top="0cm" fo:margin-bottom="0cm" style:contextual-spacing="false" fo:padding-left="0.071cm" fo:padding-right="0.141cm" fo:padding-top="0.035cm" fo:padding-bottom="0.035cm" fo:border="0.51pt solid #000000"/>
      <style:text-properties officeooo:paragraph-rsid="00321c5b"/>
    </style:style>
    <style:style style:name="P42" style:family="paragraph" style:parent-style-name="contenu-du-cadre">
      <style:paragraph-properties fo:margin-top="0cm" fo:margin-bottom="0cm" style:contextual-spacing="false" fo:padding-left="0.071cm" fo:padding-right="0.141cm" fo:padding-top="0.035cm" fo:padding-bottom="0.035cm" fo:border="0.51pt solid #000000"/>
      <style:text-properties officeooo:paragraph-rsid="0049677f"/>
    </style:style>
    <style:style style:name="P43" style:family="paragraph" style:parent-style-name="contenu-du-cadre">
      <style:paragraph-properties fo:margin-top="0cm" fo:margin-bottom="0cm" style:contextual-spacing="false" fo:padding-left="0.071cm" fo:padding-right="0.141cm" fo:padding-top="0.035cm" fo:padding-bottom="0.035cm" fo:border="0.51pt solid #000000"/>
      <style:text-properties officeooo:paragraph-rsid="0049f6be"/>
    </style:style>
    <style:style style:name="P44" style:family="paragraph" style:parent-style-name="contenu-du-cadre">
      <style:paragraph-properties fo:margin-top="0cm" fo:margin-bottom="0cm" style:contextual-spacing="false" fo:padding-left="0.071cm" fo:padding-right="0.141cm" fo:padding-top="0.035cm" fo:padding-bottom="0.035cm" fo:border="0.51pt solid #000000"/>
      <style:text-properties officeooo:paragraph-rsid="004a6f80"/>
    </style:style>
    <style:style style:name="P45" style:family="paragraph" style:parent-style-name="Sans_20_interligne">
      <style:paragraph-properties fo:margin-top="0cm" fo:margin-bottom="0cm" style:contextual-spacing="false" fo:line-height="150%" fo:text-align="justify" style:justify-single-word="false" fo:padding-left="0.141cm" fo:padding-right="0.141cm" fo:padding-top="0.035cm" fo:padding-bottom="0.035cm" fo:border="none"/>
      <style:text-properties style:font-name="Calibri1" fo:font-size="12pt" fo:font-weight="normal" officeooo:rsid="001a3b18" officeooo:paragraph-rsid="00381ca4" style:font-name-asian="Wingdings" style:font-size-asian="12pt" style:font-weight-asian="normal" style:font-name-complex="Arial1" style:font-size-complex="12pt" style:font-style-complex="italic" style:font-weight-complex="normal"/>
    </style:style>
    <style:style style:name="P46" style:family="paragraph" style:parent-style-name="Sans_20_interligne">
      <style:paragraph-properties fo:margin-top="0cm" fo:margin-bottom="0cm" style:contextual-spacing="false" fo:line-height="100%" fo:text-align="justify" style:justify-single-word="false" fo:padding-left="0.141cm" fo:padding-right="0.141cm" fo:padding-top="0.035cm" fo:padding-bottom="0.035cm" fo:border="none"/>
      <style:text-properties style:font-name="Calibri1" fo:font-size="12pt" fo:font-weight="normal" officeooo:rsid="0036fbcb" officeooo:paragraph-rsid="0038b1ec" style:font-name-asian="Wingdings" style:font-size-asian="12pt" style:font-weight-asian="normal" style:font-name-complex="Arial1" style:font-size-complex="12pt" style:font-style-complex="italic" style:font-weight-complex="normal"/>
    </style:style>
    <style:style style:name="P47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none"/>
      <style:text-properties fo:font-size="12pt" officeooo:paragraph-rsid="00381ca4" style:font-size-asian="12pt" style:font-size-complex="12pt" style:font-style-complex="italic" style:font-weight-complex="bold"/>
    </style:style>
    <style:style style:name="P48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none"/>
      <style:text-properties fo:font-size="12pt" officeooo:paragraph-rsid="0038b1ec" style:font-size-asian="12pt" style:font-size-complex="12pt" style:font-style-complex="italic" style:font-weight-complex="bold"/>
    </style:style>
    <style:style style:name="P49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none"/>
      <style:text-properties fo:font-size="12pt" officeooo:paragraph-rsid="0038b1ec" style:font-size-asian="12pt" style:font-size-complex="12pt"/>
    </style:style>
    <style:style style:name="P50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none"/>
      <style:text-properties fo:font-size="12pt" fo:letter-spacing="0.035cm" officeooo:paragraph-rsid="003408de" style:font-size-asian="12pt" style:font-size-complex="12pt" style:font-style-complex="italic" style:font-weight-complex="bold"/>
    </style:style>
    <style:style style:name="P51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none"/>
      <style:text-properties officeooo:paragraph-rsid="00381ca4"/>
    </style:style>
    <style:style style:name="P52" style:family="paragraph" style:parent-style-name="Standard">
      <style:paragraph-properties fo:margin-top="0cm" fo:margin-bottom="0cm" style:contextual-spacing="false" fo:line-height="100%" fo:padding-left="0.141cm" fo:padding-right="0.141cm" fo:padding-top="0.035cm" fo:padding-bottom="0.035cm" fo:border="none"/>
      <style:text-properties officeooo:paragraph-rsid="0038b1ec"/>
    </style:style>
    <style:style style:name="P53" style:family="paragraph" style:parent-style-name="Standard">
      <style:paragraph-properties fo:margin-top="0cm" fo:margin-bottom="0cm" style:contextual-spacing="false" fo:line-height="150%" fo:padding-left="0.141cm" fo:padding-right="0.141cm" fo:padding-top="0.035cm" fo:padding-bottom="0.035cm" fo:border="none"/>
      <style:text-properties fo:letter-spacing="0.035cm" officeooo:paragraph-rsid="003408de"/>
    </style:style>
    <style:style style:name="P54" style:family="paragraph" style:parent-style-name="contenu-du-cadre">
      <style:paragraph-properties fo:margin-top="0cm" fo:margin-bottom="0cm" style:contextual-spacing="false" fo:line-height="150%" fo:padding-left="0.141cm" fo:padding-right="0.141cm" fo:padding-top="0.035cm" fo:padding-bottom="0.035cm" fo:border="none"/>
      <style:text-properties style:font-name="Calibri1" fo:font-weight="normal" officeooo:rsid="0035ae61" officeooo:paragraph-rsid="00381ca4" style:font-weight-asian="normal" style:font-name-complex="Calibri1" style:font-weight-complex="normal"/>
    </style:style>
    <style:style style:name="P55" style:family="paragraph" style:parent-style-name="contenu-du-cadre">
      <style:paragraph-properties fo:margin-top="0cm" fo:margin-bottom="0cm" style:contextual-spacing="false" fo:line-height="150%" fo:padding-left="0.141cm" fo:padding-right="0.141cm" fo:padding-top="0.035cm" fo:padding-bottom="0.035cm" fo:border="none"/>
      <style:text-properties style:font-name="Calibri1" fo:font-weight="normal" officeooo:rsid="0035ae61" officeooo:paragraph-rsid="0046728f" style:font-weight-asian="normal" style:font-name-complex="Calibri1" style:font-weight-complex="normal"/>
    </style:style>
    <style:style style:name="P56" style:family="paragraph" style:parent-style-name="contenu-du-cadre">
      <style:paragraph-properties fo:margin-top="0cm" fo:margin-bottom="0cm" style:contextual-spacing="false" fo:line-height="100%" fo:padding-left="0.141cm" fo:padding-right="0.141cm" fo:padding-top="0.035cm" fo:padding-bottom="0.035cm" fo:border="none"/>
      <style:text-properties style:font-name="Calibri1" fo:font-weight="normal" officeooo:rsid="0035ae61" officeooo:paragraph-rsid="0038b1ec" style:font-weight-asian="normal" style:font-name-complex="Calibri1" style:font-weight-complex="normal"/>
    </style:style>
    <style:style style:name="P57" style:family="paragraph" style:parent-style-name="contenu-du-cadre">
      <style:paragraph-properties fo:margin-top="0cm" fo:margin-bottom="0cm" style:contextual-spacing="false" fo:line-height="150%" fo:text-align="start" style:justify-single-word="false" fo:padding-left="0.141cm" fo:padding-right="0.141cm" fo:padding-top="0.035cm" fo:padding-bottom="0.035cm" fo:border="none"/>
      <style:text-properties style:font-name="Calibri1" fo:font-weight="normal" officeooo:rsid="0035a03e" officeooo:paragraph-rsid="00381ca4" style:font-weight-asian="normal" style:font-weight-complex="normal"/>
    </style:style>
    <style:style style:name="P58" style:family="paragraph" style:parent-style-name="contenu-du-cadre">
      <style:paragraph-properties fo:margin-top="0cm" fo:margin-bottom="0cm" style:contextual-spacing="false" fo:text-align="start" style:justify-single-word="false" fo:padding-left="0.141cm" fo:padding-right="0.141cm" fo:padding-top="0.035cm" fo:padding-bottom="0.035cm" fo:border="none"/>
      <style:text-properties style:font-name="Calibri1" officeooo:paragraph-rsid="0038b1ec"/>
    </style:style>
    <style:style style:name="P59" style:family="paragraph" style:parent-style-name="contenu-du-cadre">
      <style:paragraph-properties fo:margin-top="0cm" fo:margin-bottom="0cm" style:contextual-spacing="false" fo:text-align="start" style:justify-single-word="false" fo:padding-left="0.141cm" fo:padding-right="0.141cm" fo:padding-top="0.035cm" fo:padding-bottom="0.035cm" fo:border="none"/>
      <style:text-properties style:font-name="Calibri1" officeooo:paragraph-rsid="00381ca4"/>
    </style:style>
    <style:style style:name="P60" style:family="paragraph" style:parent-style-name="contenu-du-cadre">
      <style:paragraph-properties fo:margin-top="0cm" fo:margin-bottom="0cm" style:contextual-spacing="false" fo:line-height="150%" fo:padding-left="0.141cm" fo:padding-right="0.141cm" fo:padding-top="0.035cm" fo:padding-bottom="0.035cm" fo:border="none"/>
      <style:text-properties style:font-name="Calibri1" fo:letter-spacing="0.035cm" fo:font-weight="normal" officeooo:rsid="0035ae61" officeooo:paragraph-rsid="0035ae61" style:font-weight-asian="normal" style:font-name-complex="Calibri1" style:font-weight-complex="normal"/>
    </style:style>
    <style:style style:name="P61" style:family="paragraph" style:parent-style-name="contenu-du-cadre">
      <style:paragraph-properties fo:margin-top="0cm" fo:margin-bottom="0cm" style:contextual-spacing="false" fo:line-height="150%" fo:text-align="start" style:justify-single-word="false" fo:padding-left="0.141cm" fo:padding-right="0.141cm" fo:padding-top="0.035cm" fo:padding-bottom="0.035cm" fo:border="none"/>
      <style:text-properties style:font-name="Calibri1" fo:letter-spacing="0.035cm" fo:font-weight="normal" officeooo:rsid="0035a03e" officeooo:paragraph-rsid="0035a03e" style:font-weight-asian="normal" style:font-weight-complex="normal"/>
    </style:style>
    <style:style style:name="P62" style:family="paragraph" style:parent-style-name="contenu-du-cadre">
      <style:paragraph-properties fo:margin-top="0cm" fo:margin-bottom="0cm" style:contextual-spacing="false" fo:line-height="150%" fo:padding-left="0.141cm" fo:padding-right="0.141cm" fo:padding-top="0.035cm" fo:padding-bottom="0.035cm" fo:border="none"/>
      <style:text-properties style:font-name="Calibri1" fo:letter-spacing="0.035cm" fo:font-weight="bold" officeooo:paragraph-rsid="0035ae61" style:font-weight-asian="bold" style:font-name-complex="Calibri1" style:font-weight-complex="bold"/>
    </style:style>
    <style:style style:name="P63" style:family="paragraph" style:parent-style-name="contenu-du-cadre">
      <style:paragraph-properties fo:margin-top="0cm" fo:margin-bottom="0cm" style:contextual-spacing="false" fo:line-height="150%" fo:padding-left="0.141cm" fo:padding-right="0.141cm" fo:padding-top="0.035cm" fo:padding-bottom="0.035cm" fo:border="none"/>
      <style:text-properties style:font-name="Calibri1" fo:letter-spacing="0.035cm" officeooo:paragraph-rsid="0028316d" style:font-name-complex="Calibri1"/>
    </style:style>
    <style:style style:name="P64" style:family="paragraph" style:parent-style-name="contenu-du-cadre">
      <style:paragraph-properties fo:margin-top="0cm" fo:margin-bottom="0cm" style:contextual-spacing="false" fo:line-height="150%" fo:text-align="start" style:justify-single-word="false" fo:padding-left="0.141cm" fo:padding-right="0.141cm" fo:padding-top="0.035cm" fo:padding-bottom="0.035cm" fo:border="none"/>
      <style:text-properties style:font-name="Calibri1" fo:letter-spacing="0.035cm" officeooo:paragraph-rsid="0035a03e"/>
    </style:style>
    <style:style style:name="P65" style:family="paragraph" style:parent-style-name="contenu-du-cadre">
      <style:paragraph-properties fo:margin-top="0cm" fo:margin-bottom="0cm" style:contextual-spacing="false" fo:padding-left="0.141cm" fo:padding-right="0.141cm" fo:padding-top="0.035cm" fo:padding-bottom="0.035cm" fo:border="none"/>
      <style:text-properties style:font-name="Calibri1" fo:font-weight="bold" officeooo:paragraph-rsid="00381ca4" style:font-weight-asian="bold" style:font-name-complex="Calibri1" style:font-weight-complex="bold"/>
    </style:style>
    <style:style style:name="P66" style:family="paragraph" style:parent-style-name="contenu-du-cadre">
      <style:paragraph-properties fo:margin-top="0cm" fo:margin-bottom="0cm" style:contextual-spacing="false" fo:padding-left="0.141cm" fo:padding-right="0.141cm" fo:padding-top="0.035cm" fo:padding-bottom="0.035cm" fo:border="none"/>
      <style:text-properties style:font-name="Calibri1" fo:font-weight="bold" officeooo:paragraph-rsid="0038b1ec" style:font-weight-asian="bold" style:font-name-complex="Calibri1" style:font-weight-complex="bold"/>
    </style:style>
    <style:style style:name="P67" style:family="paragraph" style:parent-style-name="contenu-du-cadre">
      <style:paragraph-properties fo:margin-top="0cm" fo:margin-bottom="0cm" style:contextual-spacing="false" fo:line-height="150%" fo:padding-left="0.141cm" fo:padding-right="0.141cm" fo:padding-top="0.035cm" fo:padding-bottom="0.035cm" fo:border="none"/>
      <style:text-properties style:font-name="Calibri1" fo:font-size="12pt" fo:letter-spacing="0.035cm" fo:font-weight="normal" officeooo:paragraph-rsid="0028316d" style:font-size-asian="12pt" style:font-weight-asian="normal" style:font-name-complex="Calibri1" style:font-size-complex="12pt" style:font-weight-complex="normal"/>
    </style:style>
    <style:style style:name="P68" style:family="paragraph" style:parent-style-name="contenu-du-cadre">
      <style:paragraph-properties fo:margin-top="0cm" fo:margin-bottom="0cm" style:contextual-spacing="false" fo:line-height="150%" fo:text-align="start" style:justify-single-word="false" fo:padding-left="0.141cm" fo:padding-right="0.141cm" fo:padding-top="0.035cm" fo:padding-bottom="0.035cm" fo:border="none"/>
      <style:text-properties style:font-name="Calibri1" fo:font-size="12pt" fo:letter-spacing="0.035cm" fo:font-weight="normal" officeooo:rsid="0035a03e" officeooo:paragraph-rsid="0035a03e" style:font-name-asian="Times New Roman1" style:font-size-asian="12pt" style:language-asian="fr" style:country-asian="FR" style:font-weight-asian="normal" style:font-size-complex="12pt" style:font-weight-complex="normal"/>
    </style:style>
    <style:style style:name="P69" style:family="paragraph" style:parent-style-name="contenu-du-cadre">
      <style:paragraph-properties fo:margin-top="0cm" fo:margin-bottom="0cm" style:contextual-spacing="false" fo:line-height="150%" fo:padding-left="0.141cm" fo:padding-right="0.141cm" fo:padding-top="0.035cm" fo:padding-bottom="0.035cm" fo:border="none"/>
      <style:text-properties style:font-name="Calibri1" fo:font-size="12pt" fo:letter-spacing="0.035cm" officeooo:rsid="0025db08" officeooo:paragraph-rsid="0035a03e" style:font-size-asian="12pt" style:font-name-complex="Calibri1" style:font-size-complex="12pt"/>
    </style:style>
    <style:style style:name="P70" style:family="paragraph" style:parent-style-name="contenu-du-cadre">
      <style:paragraph-properties fo:margin-top="0cm" fo:margin-bottom="0cm" style:contextual-spacing="false" fo:line-height="150%" fo:text-align="start" style:justify-single-word="false" fo:padding-left="0.141cm" fo:padding-right="0.141cm" fo:padding-top="0.035cm" fo:padding-bottom="0.035cm" fo:border="none"/>
      <style:text-properties style:font-name="Calibri1" fo:font-size="12pt" fo:font-weight="normal" officeooo:rsid="0035a03e" officeooo:paragraph-rsid="00381ca4" style:font-name-asian="Times New Roman1" style:font-size-asian="12pt" style:language-asian="fr" style:country-asian="FR" style:font-weight-asian="normal" style:font-size-complex="12pt" style:font-weight-complex="normal"/>
    </style:style>
    <style:style style:name="P71" style:family="paragraph" style:parent-style-name="contenu-du-cadre">
      <style:paragraph-properties fo:margin-top="0cm" fo:margin-bottom="0cm" style:contextual-spacing="false" fo:line-height="100%" fo:text-align="start" style:justify-single-word="false" fo:padding-left="0.141cm" fo:padding-right="0.141cm" fo:padding-top="0.035cm" fo:padding-bottom="0.035cm" fo:border="none"/>
      <style:text-properties style:font-name="Calibri1" fo:font-size="12pt" fo:font-weight="normal" officeooo:rsid="0035a03e" officeooo:paragraph-rsid="0038b1ec" style:font-name-asian="Times New Roman1" style:font-size-asian="12pt" style:language-asian="fr" style:country-asian="FR" style:font-weight-asian="normal" style:font-size-complex="12pt" style:font-weight-complex="normal"/>
    </style:style>
    <style:style style:name="P72" style:family="paragraph" style:parent-style-name="contenu-du-cadre">
      <style:paragraph-properties fo:margin-top="0cm" fo:margin-bottom="0cm" style:contextual-spacing="false" fo:line-height="150%" fo:text-align="start" style:justify-single-word="false" fo:padding-left="0.141cm" fo:padding-right="0.141cm" fo:padding-top="0.035cm" fo:padding-bottom="0.035cm" fo:border="none"/>
      <style:text-properties style:font-name="Calibri1" fo:font-size="12pt" style:text-underline-style="none" fo:font-weight="normal" officeooo:rsid="0035a03e" officeooo:paragraph-rsid="0046728f" style:font-name-asian="Times New Roman1" style:font-size-asian="12pt" style:language-asian="fr" style:country-asian="FR" style:font-weight-asian="normal" style:font-name-complex="Arial1" style:font-size-complex="12pt" style:font-style-complex="italic" style:font-weight-complex="normal"/>
    </style:style>
    <style:style style:name="P73" style:family="paragraph" style:parent-style-name="contenu-du-cadre">
      <style:paragraph-properties fo:margin-top="0cm" fo:margin-bottom="0cm" style:contextual-spacing="false" fo:padding-left="0.141cm" fo:padding-right="0.141cm" fo:padding-top="0.035cm" fo:padding-bottom="0.035cm" fo:border="none"/>
      <style:text-properties style:font-name="Calibri1" fo:font-size="13.5pt" fo:letter-spacing="0.035cm" officeooo:paragraph-rsid="0028316d" style:font-size-asian="13.5pt" style:font-name-complex="Calibri1" style:font-size-complex="13.5pt"/>
    </style:style>
    <style:style style:name="P74" style:family="paragraph" style:parent-style-name="contenu-du-cadre">
      <style:paragraph-properties fo:margin-top="0cm" fo:margin-bottom="0cm" style:contextual-spacing="false" fo:line-height="150%" fo:text-align="center" style:justify-single-word="false" fo:padding-left="0.141cm" fo:padding-right="0.141cm" fo:padding-top="0.035cm" fo:padding-bottom="0.035cm" fo:border="none"/>
      <style:text-properties fo:font-size="13pt" fo:letter-spacing="0.035cm" officeooo:paragraph-rsid="002b6468" style:font-size-asian="13pt" style:font-size-complex="13pt"/>
    </style:style>
    <style:style style:name="P75" style:family="paragraph" style:parent-style-name="contenu-du-cadre">
      <style:paragraph-properties fo:margin-top="0cm" fo:margin-bottom="0cm" style:contextual-spacing="false" fo:text-align="start" style:justify-single-word="false" fo:padding-left="0.141cm" fo:padding-right="0.141cm" fo:padding-top="0.035cm" fo:padding-bottom="0.035cm" fo:border="none"/>
      <style:text-properties fo:font-size="13pt" officeooo:paragraph-rsid="004cc473" style:font-size-asian="13pt" style:font-size-complex="13pt"/>
    </style:style>
    <style:style style:name="P76" style:family="paragraph" style:parent-style-name="contenu-du-cadre">
      <style:paragraph-properties fo:margin-top="0cm" fo:margin-bottom="0cm" style:contextual-spacing="false" fo:line-height="150%" fo:text-align="start" style:justify-single-word="false" fo:padding-left="0.141cm" fo:padding-right="0.141cm" fo:padding-top="0.035cm" fo:padding-bottom="0.035cm" fo:border="none"/>
      <style:text-properties fo:letter-spacing="0.035cm" fo:font-weight="bold" officeooo:paragraph-rsid="0035a03e" style:font-weight-asian="bold" style:font-weight-complex="bold"/>
    </style:style>
    <style:style style:name="P77" style:family="paragraph" style:parent-style-name="contenu-du-cadre">
      <style:paragraph-properties fo:margin-top="0cm" fo:margin-bottom="0cm" style:contextual-spacing="false" fo:line-height="150%" fo:padding-left="0.141cm" fo:padding-right="0.141cm" fo:padding-top="0.035cm" fo:padding-bottom="0.035cm" fo:border="none"/>
      <style:text-properties fo:letter-spacing="0.035cm" officeooo:paragraph-rsid="0028316d"/>
    </style:style>
    <style:style style:name="P78" style:family="paragraph" style:parent-style-name="contenu-du-cadre">
      <style:paragraph-properties fo:margin-top="0cm" fo:margin-bottom="0cm" style:contextual-spacing="false" fo:line-height="150%" fo:text-align="center" style:justify-single-word="false" fo:padding-left="0.141cm" fo:padding-right="0.141cm" fo:padding-top="0.035cm" fo:padding-bottom="0.035cm" fo:border="none"/>
      <style:text-properties fo:letter-spacing="0.035cm" officeooo:paragraph-rsid="004c983f"/>
    </style:style>
    <style:style style:name="P79" style:family="paragraph" style:parent-style-name="contenu-du-cadre">
      <style:paragraph-properties fo:margin-top="0cm" fo:margin-bottom="0cm" style:contextual-spacing="false" fo:line-height="150%" fo:text-align="center" style:justify-single-word="false" fo:padding-left="0.141cm" fo:padding-right="0.141cm" fo:padding-top="0.035cm" fo:padding-bottom="0.035cm" fo:border="none"/>
      <style:text-properties fo:letter-spacing="0.035cm" officeooo:paragraph-rsid="004cc473"/>
    </style:style>
    <style:style style:name="P80" style:family="paragraph" style:parent-style-name="contenu-du-cadre">
      <style:paragraph-properties fo:margin-top="0cm" fo:margin-bottom="0cm" style:contextual-spacing="false" fo:line-height="150%" fo:text-align="center" style:justify-single-word="false" fo:padding-left="0.141cm" fo:padding-right="0.141cm" fo:padding-top="0.035cm" fo:padding-bottom="0.035cm" fo:border="none"/>
      <style:text-properties fo:letter-spacing="0.035cm" officeooo:paragraph-rsid="004e37e1"/>
    </style:style>
    <style:style style:name="P81" style:family="paragraph" style:parent-style-name="contenu-du-cadre">
      <style:paragraph-properties fo:margin-top="0cm" fo:margin-bottom="0cm" style:contextual-spacing="false" fo:padding-left="0.141cm" fo:padding-right="0.141cm" fo:padding-top="0.035cm" fo:padding-bottom="0.035cm" fo:border="none"/>
      <style:text-properties fo:letter-spacing="0.035cm" officeooo:paragraph-rsid="0028316d"/>
    </style:style>
    <style:style style:name="P82" style:family="paragraph" style:parent-style-name="contenu-du-cadre">
      <style:paragraph-properties fo:margin-top="0cm" fo:margin-bottom="0cm" style:contextual-spacing="false" fo:line-height="100%" fo:padding-left="0.141cm" fo:padding-right="0.141cm" fo:padding-top="0.035cm" fo:padding-bottom="0.035cm" fo:border="none"/>
      <style:text-properties fo:letter-spacing="0.035cm" officeooo:paragraph-rsid="004a6f80"/>
    </style:style>
    <style:style style:name="P83" style:family="paragraph" style:parent-style-name="contenu-du-cadre">
      <style:paragraph-properties fo:margin-top="0cm" fo:margin-bottom="0cm" style:contextual-spacing="false" fo:line-height="100%" fo:padding-left="0.141cm" fo:padding-right="0.141cm" fo:padding-top="0.035cm" fo:padding-bottom="0.035cm" fo:border="none"/>
      <style:text-properties fo:letter-spacing="0.035cm" officeooo:paragraph-rsid="004a94df"/>
    </style:style>
    <style:style style:name="P84" style:family="paragraph" style:parent-style-name="contenu-du-cadre">
      <style:paragraph-properties fo:margin-top="0cm" fo:margin-bottom="0cm" style:contextual-spacing="false" fo:text-align="center" style:justify-single-word="false" fo:padding-left="0.141cm" fo:padding-right="0.141cm" fo:padding-top="0.035cm" fo:padding-bottom="0.035cm" fo:border="none"/>
      <style:text-properties style:font-name="Arial1" fo:font-size="13pt" style:text-underline-style="solid" style:text-underline-width="auto" style:text-underline-color="font-color" fo:font-weight="bold" officeooo:paragraph-rsid="00381ca4" style:font-size-asian="13pt" style:font-weight-asian="bold" style:font-name-complex="Arial1" style:font-size-complex="13pt" style:font-weight-complex="bold"/>
    </style:style>
    <style:style style:name="P85" style:family="paragraph" style:parent-style-name="contenu-du-cadre">
      <style:paragraph-properties fo:margin-top="0cm" fo:margin-bottom="0cm" style:contextual-spacing="false" fo:text-align="center" style:justify-single-word="false" fo:padding-left="0.141cm" fo:padding-right="0.141cm" fo:padding-top="0.035cm" fo:padding-bottom="0.035cm" fo:border="none"/>
      <style:text-properties style:font-name="Arial1" fo:font-size="13pt" style:text-underline-style="solid" style:text-underline-width="auto" style:text-underline-color="font-color" fo:font-weight="bold" officeooo:paragraph-rsid="0038b1ec" style:font-size-asian="13pt" style:font-weight-asian="bold" style:font-name-complex="Arial1" style:font-size-complex="13pt" style:font-weight-complex="bold"/>
    </style:style>
    <style:style style:name="P86" style:family="paragraph" style:parent-style-name="contenu-du-cadre">
      <style:paragraph-properties fo:margin-top="0cm" fo:margin-bottom="0cm" style:contextual-spacing="false" fo:line-height="150%" fo:padding-left="0.141cm" fo:padding-right="0.141cm" fo:padding-top="0.035cm" fo:padding-bottom="0.035cm" fo:border="none"/>
      <style:text-properties style:font-name="Arial1" fo:font-size="15pt" fo:letter-spacing="0.035cm" style:text-underline-style="solid" style:text-underline-width="auto" style:text-underline-color="font-color" fo:font-weight="bold" officeooo:paragraph-rsid="0028316d" style:font-size-asian="15pt" style:font-weight-asian="bold" style:font-name-complex="Arial1" style:font-size-complex="15pt" style:font-weight-complex="bold"/>
    </style:style>
    <style:style style:name="P87" style:family="paragraph" style:parent-style-name="contenu-du-cadre">
      <style:paragraph-properties fo:margin-top="0cm" fo:margin-bottom="0cm" style:contextual-spacing="false" fo:padding-left="0.141cm" fo:padding-right="0.141cm" fo:padding-top="0.035cm" fo:padding-bottom="0.035cm" fo:border="none"/>
      <style:text-properties style:font-name="Arial1" fo:font-size="15pt" fo:letter-spacing="0.035cm" style:text-underline-style="solid" style:text-underline-width="auto" style:text-underline-color="font-color" fo:font-weight="bold" officeooo:paragraph-rsid="0028316d" style:font-size-asian="15pt" style:font-weight-asian="bold" style:font-name-complex="Arial1" style:font-size-complex="15pt" style:font-weight-complex="bold"/>
    </style:style>
    <style:style style:name="P88" style:family="paragraph" style:parent-style-name="contenu-du-cadre">
      <style:paragraph-properties fo:margin-top="0cm" fo:margin-bottom="0cm" style:contextual-spacing="false" fo:line-height="150%" fo:text-align="start" style:justify-single-word="false" fo:padding-left="0.141cm" fo:padding-right="0.141cm" fo:padding-top="0.035cm" fo:padding-bottom="0.035cm" fo:border="none"/>
      <style:text-properties style:use-window-font-color="true" loext:opacity="0%" style:font-name="Calibri1" fo:font-size="12pt" fo:letter-spacing="0.035cm" fo:language="fr" fo:country="FR" fo:font-weight="normal" officeooo:rsid="00401601" officeooo:paragraph-rsid="00401601" style:font-name-asian="Times New Roman1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P89" style:family="paragraph" style:parent-style-name="contenu-du-cadre">
      <style:paragraph-properties fo:margin-top="0cm" fo:margin-bottom="0cm" style:contextual-spacing="false" fo:line-height="100%" fo:text-align="start" style:justify-single-word="false" fo:padding-left="0.141cm" fo:padding-right="0.141cm" fo:padding-top="0.035cm" fo:padding-bottom="0.035cm" fo:border="none"/>
      <style:text-properties style:use-window-font-color="true" loext:opacity="0%" style:font-name="Calibri1" fo:font-size="9pt" fo:letter-spacing="0.035cm" fo:language="fr" fo:country="FR" style:text-underline-style="none" fo:font-weight="normal" officeooo:rsid="00401601" officeooo:paragraph-rsid="0046728f" style:font-name-asian="Times New Roman1" style:font-size-asian="9pt" style:language-asian="zh" style:country-asian="CN" style:font-weight-asian="normal" style:font-name-complex="Calibri1" style:font-size-complex="9pt" style:language-complex="ar" style:country-complex="SA" style:font-style-complex="italic" style:font-weight-complex="normal"/>
    </style:style>
    <style:style style:name="P90" style:family="paragraph" style:parent-style-name="contenu-du-cadre">
      <style:paragraph-properties fo:margin-top="0cm" fo:margin-bottom="0cm" style:contextual-spacing="false" fo:line-height="100%" fo:text-align="start" style:justify-single-word="false" fo:padding-left="0.141cm" fo:padding-right="0.141cm" fo:padding-top="0.035cm" fo:padding-bottom="0.035cm" fo:border="none"/>
      <style:text-properties style:use-window-font-color="true" loext:opacity="0%" style:font-name="Calibri1" fo:font-size="10pt" fo:letter-spacing="0.035cm" fo:language="fr" fo:country="FR" style:text-underline-style="none" fo:font-weight="normal" officeooo:rsid="00401601" officeooo:paragraph-rsid="00467e97" style:font-name-asian="Times New Roman1" style:font-size-asian="10pt" style:language-asian="zh" style:country-asian="CN" style:font-weight-asian="normal" style:font-name-complex="Calibri1" style:font-size-complex="10pt" style:language-complex="ar" style:country-complex="SA" style:font-style-complex="italic" style:font-weight-complex="normal"/>
    </style:style>
    <style:style style:name="P91" style:family="paragraph" style:parent-style-name="contenu-du-cadre">
      <style:paragraph-properties fo:margin-top="0cm" fo:margin-bottom="0cm" style:contextual-spacing="false" fo:line-height="100%" fo:padding-left="0.141cm" fo:padding-right="0.141cm" fo:padding-top="0.035cm" fo:padding-bottom="0.035cm" fo:border="none"/>
      <style:text-properties style:font-name="Wingdings" fo:font-size="10pt" style:text-underline-style="none" fo:font-weight="bold" officeooo:rsid="0036fbcb" officeooo:paragraph-rsid="0046728f" style:font-name-asian="Wingdings" style:font-size-asian="10pt" style:font-weight-asian="bold" style:font-name-complex="Wingdings" style:font-size-complex="10pt" style:font-style-complex="italic" style:font-weight-complex="bold"/>
    </style:style>
    <style:style style:name="P92" style:family="paragraph" style:parent-style-name="contenu-du-cadre">
      <style:paragraph-properties fo:margin-top="0cm" fo:margin-bottom="0cm" style:contextual-spacing="false" fo:text-align="center" style:justify-single-word="false" fo:padding-left="0.141cm" fo:padding-right="0.141cm" fo:padding-top="0.035cm" fo:padding-bottom="0.035cm" fo:border="none"/>
      <style:text-properties officeooo:paragraph-rsid="004f1364"/>
    </style:style>
    <style:style style:name="P93" style:family="paragraph" style:parent-style-name="contenu-du-cadre">
      <style:paragraph-properties fo:margin-top="0cm" fo:margin-bottom="0cm" style:contextual-spacing="false" fo:line-height="100%" fo:text-align="start" style:justify-single-word="false" fo:padding-left="0.141cm" fo:padding-right="0.141cm" fo:padding-top="0.035cm" fo:padding-bottom="0.035cm" fo:border="none"/>
      <style:text-properties officeooo:paragraph-rsid="004cc473"/>
    </style:style>
    <style:style style:name="P94" style:family="paragraph" style:parent-style-name="contenu-du-cadre">
      <style:paragraph-properties fo:margin-top="0cm" fo:margin-bottom="0cm" style:contextual-spacing="false" fo:line-height="100%" fo:text-align="start" style:justify-single-word="false" fo:padding-left="0.141cm" fo:padding-right="0.141cm" fo:padding-top="0.035cm" fo:padding-bottom="0.035cm" fo:border="none"/>
      <style:text-properties officeooo:paragraph-rsid="0038b1ec"/>
    </style:style>
    <style:style style:name="P95" style:family="paragraph" style:parent-style-name="contenu-du-cadre">
      <style:paragraph-properties fo:margin-top="0cm" fo:margin-bottom="0cm" style:contextual-spacing="false" fo:text-align="start" style:justify-single-word="false" fo:padding-left="0.141cm" fo:padding-right="0.141cm" fo:padding-top="0.035cm" fo:padding-bottom="0.035cm" fo:border="none"/>
      <style:text-properties officeooo:paragraph-rsid="004cc473"/>
    </style:style>
    <style:style style:name="P96" style:family="paragraph" style:parent-style-name="contenu-du-cadre">
      <style:paragraph-properties fo:margin-top="0cm" fo:margin-bottom="0cm" style:contextual-spacing="false" fo:line-height="150%" fo:text-align="center" style:justify-single-word="false" fo:padding-left="0.141cm" fo:padding-right="0.141cm" fo:padding-top="0.035cm" fo:padding-bottom="0.035cm" fo:border="none"/>
      <style:text-properties officeooo:paragraph-rsid="004f1364"/>
    </style:style>
    <style:style style:name="P97" style:family="paragraph" style:parent-style-name="contenu-du-cadre">
      <style:paragraph-properties fo:margin-top="0cm" fo:margin-bottom="0cm" style:contextual-spacing="false" fo:line-height="100%" fo:text-align="start" style:justify-single-word="false" fo:padding-left="0.141cm" fo:padding-right="0.141cm" fo:padding-top="0.035cm" fo:padding-bottom="0.035cm" fo:border="none"/>
      <style:text-properties fo:font-size="12pt" officeooo:paragraph-rsid="003dc6e1" style:font-size-asian="12pt" style:font-size-complex="12pt"/>
    </style:style>
    <style:style style:name="P98" style:family="paragraph" style:parent-style-name="contenu-du-cadre">
      <style:paragraph-properties fo:margin-top="0cm" fo:margin-bottom="0cm" style:contextual-spacing="false" fo:line-height="150%" fo:padding="0.049cm" fo:border="none"/>
      <style:text-properties officeooo:paragraph-rsid="00381ca4"/>
    </style:style>
    <style:style style:name="P99" style:family="paragraph" style:parent-style-name="contenu-du-cadre">
      <style:paragraph-properties fo:margin-top="0cm" fo:margin-bottom="0cm" style:contextual-spacing="false" fo:line-height="150%" fo:text-align="center" style:justify-single-word="false" fo:padding="0.049cm" fo:border="none"/>
      <style:text-properties officeooo:paragraph-rsid="004b3fd2"/>
    </style:style>
    <style:style style:name="P100" style:family="paragraph" style:parent-style-name="contenu-du-cadre">
      <style:paragraph-properties fo:margin-top="0cm" fo:margin-bottom="0cm" style:contextual-spacing="false" fo:padding="0.049cm" fo:border="none"/>
      <style:text-properties officeooo:paragraph-rsid="00381ca4"/>
    </style:style>
    <style:style style:name="P101" style:family="paragraph" style:parent-style-name="contenu-du-cadre">
      <style:paragraph-properties fo:margin-top="0cm" fo:margin-bottom="0cm" style:contextual-spacing="false" fo:line-height="150%" fo:padding="0.049cm" fo:border="none"/>
      <style:text-properties fo:letter-spacing="0.035cm" officeooo:paragraph-rsid="0032a2e4"/>
    </style:style>
    <style:style style:name="P102" style:family="paragraph" style:parent-style-name="contenu-du-cadre">
      <style:paragraph-properties fo:margin-top="0cm" fo:margin-bottom="0cm" style:contextual-spacing="false" fo:line-height="150%" fo:padding="0.049cm" fo:border="none"/>
      <style:text-properties fo:letter-spacing="0.035cm" officeooo:paragraph-rsid="00381ca4"/>
    </style:style>
    <style:style style:name="P103" style:family="paragraph" style:parent-style-name="contenu-du-cadre">
      <style:paragraph-properties fo:margin-top="0cm" fo:margin-bottom="0cm" style:contextual-spacing="false" fo:line-height="150%" fo:text-align="center" style:justify-single-word="false" fo:padding="0.049cm" fo:border="none"/>
      <style:text-properties fo:letter-spacing="0.035cm" officeooo:paragraph-rsid="004b3fd2"/>
    </style:style>
    <style:style style:name="P104" style:family="paragraph" style:parent-style-name="contenu-du-cadre">
      <style:paragraph-properties fo:margin-top="0cm" fo:margin-bottom="0cm" style:contextual-spacing="false" fo:text-align="center" style:justify-single-word="false" fo:padding="0.049cm" fo:border="none"/>
      <style:text-properties style:font-name="Courier New1" fo:font-size="18pt" fo:font-weight="bold" officeooo:paragraph-rsid="0038b1ec" style:font-size-asian="18pt" style:font-weight-asian="bold" style:font-name-complex="Courier New1" style:font-size-complex="18pt" style:font-weight-complex="bold"/>
    </style:style>
    <style:style style:name="P105" style:family="paragraph" style:parent-style-name="contenu-du-cadre">
      <style:paragraph-properties fo:margin-top="0cm" fo:margin-bottom="0cm" style:contextual-spacing="false" fo:line-height="100%" fo:padding="0.049cm" fo:border="none"/>
      <style:text-properties style:font-name="Courier New1" fo:font-size="7pt" fo:letter-spacing="0.035cm" fo:font-weight="bold" officeooo:paragraph-rsid="00381ca4" style:font-size-asian="6.09999990463257pt" style:font-weight-asian="bold" style:font-name-complex="Courier New1" style:font-size-complex="7pt" style:font-weight-complex="bold"/>
    </style:style>
    <style:style style:name="P106" style:family="paragraph" style:parent-style-name="contenu-du-cadre">
      <style:paragraph-properties fo:margin-top="0cm" fo:margin-bottom="0cm" style:contextual-spacing="false" fo:line-height="150%" fo:padding="0.049cm" fo:border="none"/>
      <style:text-properties style:font-name="Calibri1" fo:font-size="12pt" fo:letter-spacing="0.035cm" fo:font-style="normal" fo:font-weight="normal" officeooo:rsid="0032a2e4" officeooo:paragraph-rsid="0032a2e4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07" style:family="paragraph" style:parent-style-name="contenu-du-cadre">
      <style:paragraph-properties fo:margin-top="0cm" fo:margin-bottom="0cm" style:contextual-spacing="false" fo:line-height="150%" fo:padding="0.049cm" fo:border="none"/>
      <style:text-properties style:font-name="Calibri1" fo:font-size="12pt" fo:font-style="normal" fo:font-weight="normal" officeooo:rsid="0032a2e4" officeooo:paragraph-rsid="00381ca4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P108" style:family="paragraph" style:parent-style-name="contenu-du-cadre">
      <style:paragraph-properties fo:margin-top="0cm" fo:margin-bottom="0cm" style:contextual-spacing="false" fo:padding="0.049cm" fo:border="none"/>
      <style:text-properties style:font-name="Calibri1" fo:font-size="11pt" fo:font-weight="bold" officeooo:paragraph-rsid="0038b1ec" style:font-name-asian="Wingdings" style:font-size-asian="11pt" style:font-weight-asian="bold" style:font-name-complex="Calibri1" style:font-size-complex="11pt" style:font-style-complex="italic" style:font-weight-complex="bold"/>
    </style:style>
    <style:style style:name="P109" style:family="paragraph" style:parent-style-name="contenu-du-cadre">
      <style:paragraph-properties fo:margin-top="0cm" fo:margin-bottom="0cm" style:contextual-spacing="false" fo:line-height="150%" fo:padding="0.049cm" fo:border="none"/>
      <style:text-properties style:font-name="Calibri1" fo:font-size="11pt" fo:letter-spacing="0.035cm" fo:font-weight="normal" officeooo:paragraph-rsid="00454911" style:font-name-asian="Wingdings" style:font-size-asian="11pt" style:font-weight-asian="normal" style:font-name-complex="Calibri1" style:font-size-complex="11pt" style:font-style-complex="italic" style:font-weight-complex="normal"/>
    </style:style>
    <style:style style:name="P110" style:family="paragraph" style:parent-style-name="contenu-du-cadre">
      <style:paragraph-properties fo:margin-top="0cm" fo:margin-bottom="0cm" style:contextual-spacing="false" fo:line-height="150%" fo:padding="0.049cm" fo:border="none"/>
      <style:text-properties style:font-name="Calibri1" fo:font-size="8pt" fo:letter-spacing="0.035cm" fo:font-weight="normal" officeooo:paragraph-rsid="00454911" style:font-size-asian="8pt" style:font-weight-asian="normal" style:font-name-complex="Calibri1" style:font-size-complex="8pt" style:font-weight-complex="normal"/>
    </style:style>
    <style:style style:name="P111" style:family="paragraph" style:parent-style-name="contenu-du-cadre">
      <style:paragraph-properties fo:margin-top="0cm" fo:margin-bottom="0cm" style:contextual-spacing="false" fo:line-height="150%" fo:padding="0.049cm" fo:border="none"/>
      <style:text-properties style:font-name="Calibri1" fo:font-size="8pt" fo:letter-spacing="0.035cm" fo:font-weight="normal" officeooo:rsid="0035ae61" officeooo:paragraph-rsid="004c983f" style:font-size-asian="8pt" style:font-weight-asian="normal" style:font-name-complex="Calibri1" style:font-size-complex="8pt" style:font-weight-complex="normal"/>
    </style:style>
    <style:style style:name="P112" style:family="paragraph" style:parent-style-name="contenu-du-cadre">
      <style:paragraph-properties fo:margin-top="0cm" fo:margin-bottom="0cm" style:contextual-spacing="false" fo:line-height="150%" fo:padding="0.049cm" fo:border="none"/>
      <style:text-properties style:font-name="Calibri Light" fo:font-size="7pt" fo:letter-spacing="0.035cm" style:text-underline-style="none" fo:font-weight="bold" officeooo:paragraph-rsid="003408de" style:font-name-asian="Wingdings" style:font-size-asian="7pt" style:font-weight-asian="bold" style:font-name-complex="Calibri Light" style:font-size-complex="6pt" style:font-style-complex="italic" style:font-weight-complex="bold"/>
    </style:style>
    <style:style style:name="P113" style:family="paragraph" style:parent-style-name="contenu-du-cadre">
      <style:paragraph-properties fo:margin-top="0cm" fo:margin-bottom="0cm" style:contextual-spacing="false" fo:text-align="center" style:justify-single-word="false" fo:padding="0.049cm" fo:border="none"/>
      <style:text-properties officeooo:paragraph-rsid="004cc473"/>
    </style:style>
    <style:style style:name="P114" style:family="paragraph" style:parent-style-name="contenu-du-cadre">
      <style:paragraph-properties fo:margin-top="0cm" fo:margin-bottom="0cm" style:contextual-spacing="false" fo:line-height="100%" fo:padding="0.049cm" fo:border="none"/>
      <style:text-properties style:use-window-font-color="true" loext:opacity="0%" style:font-name="Calibri1" fo:font-size="12pt" fo:language="fr" fo:country="FR" fo:font-style="italic" fo:font-weight="normal" officeooo:rsid="003bff90" officeooo:paragraph-rsid="003bff90" style:font-name-asian="Wingdings" style:font-size-asian="12pt" style:language-asian="zh" style:country-asian="CN" style:font-style-asian="italic" style:font-weight-asian="normal" style:font-name-complex="Calibri1" style:font-size-complex="12pt" style:language-complex="ar" style:country-complex="SA" style:font-style-complex="italic" style:font-weight-complex="normal"/>
    </style:style>
    <style:style style:name="P115" style:family="paragraph" style:parent-style-name="contenu-du-cadre">
      <style:paragraph-properties fo:margin-top="0cm" fo:margin-bottom="0cm" style:contextual-spacing="false" fo:line-height="100%" fo:padding="0.049cm" fo:border="none"/>
      <style:text-properties fo:font-size="12pt" officeooo:paragraph-rsid="0038b1ec" style:font-size-asian="12pt" style:font-size-complex="12pt"/>
    </style:style>
    <style:style style:name="P116" style:family="paragraph" style:parent-style-name="contenu-du-cadre">
      <style:paragraph-properties fo:margin-top="0cm" fo:margin-bottom="0cm" style:contextual-spacing="false" fo:line-height="100%" fo:padding="0.049cm" fo:border="none"/>
      <style:text-properties fo:font-size="12pt" officeooo:paragraph-rsid="003bff90" style:font-size-asian="12pt" style:font-size-complex="12pt"/>
    </style:style>
    <style:style style:name="P117" style:family="paragraph" style:parent-style-name="contenu-du-cadre">
      <style:paragraph-properties fo:margin-top="0cm" fo:margin-bottom="0cm" style:contextual-spacing="false" fo:line-height="100%" fo:padding="0.049cm" fo:border="none"/>
      <style:text-properties fo:font-size="12pt" officeooo:rsid="003bff90" officeooo:paragraph-rsid="003bff90" style:font-size-asian="12pt" style:font-size-complex="12pt"/>
    </style:style>
    <style:style style:name="P118" style:family="paragraph" style:parent-style-name="contenu-du-cadre">
      <style:paragraph-properties fo:margin-top="0cm" fo:margin-bottom="0cm" style:contextual-spacing="false" fo:text-align="start" style:justify-single-word="false" fo:padding-left="0.071cm" fo:padding-right="0.141cm" fo:padding-top="0.035cm" fo:padding-bottom="0.035cm" fo:border="none"/>
      <style:text-properties officeooo:paragraph-rsid="00381ca4"/>
    </style:style>
    <style:style style:name="P119" style:family="paragraph" style:parent-style-name="contenu-du-cadre">
      <style:paragraph-properties fo:margin-top="0cm" fo:margin-bottom="0cm" style:contextual-spacing="false" fo:text-align="start" style:justify-single-word="false" fo:padding-left="0.071cm" fo:padding-right="0.141cm" fo:padding-top="0.035cm" fo:padding-bottom="0.035cm" fo:border="none"/>
      <style:text-properties officeooo:paragraph-rsid="0038b1ec"/>
    </style:style>
    <style:style style:name="P120" style:family="paragraph" style:parent-style-name="contenu-du-cadre">
      <style:paragraph-properties fo:margin-top="0cm" fo:margin-bottom="0cm" style:contextual-spacing="false" fo:line-height="100%" fo:text-align="start" style:justify-single-word="false" fo:padding-left="0.071cm" fo:padding-right="0.141cm" fo:padding-top="0.035cm" fo:padding-bottom="0.035cm" fo:border="none"/>
      <style:text-properties style:font-name="Calibri1" fo:font-size="12pt" fo:font-weight="normal" officeooo:paragraph-rsid="0038b1ec" style:font-name-asian="Wingdings" style:font-size-asian="12pt" style:font-weight-asian="normal" style:font-name-complex="Calibri1" style:font-size-complex="12pt" style:font-style-complex="italic" style:font-weight-complex="normal"/>
    </style:style>
    <style:style style:name="P121" style:family="paragraph" style:parent-style-name="contenu-du-cadre">
      <style:paragraph-properties fo:margin-top="0cm" fo:margin-bottom="0cm" style:contextual-spacing="false" fo:line-height="100%" fo:text-align="start" style:justify-single-word="false" fo:padding-left="0.071cm" fo:padding-right="0.141cm" fo:padding-top="0.035cm" fo:padding-bottom="0.035cm" fo:border="none"/>
      <style:text-properties style:font-name="Calibri1" fo:font-size="12pt" fo:font-weight="normal" officeooo:rsid="001a3b18" officeooo:paragraph-rsid="0038b1ec" style:font-name-asian="Wingdings" style:font-size-asian="12pt" style:font-weight-asian="normal" style:font-name-complex="Calibri1" style:font-size-complex="12pt" style:font-style-complex="italic" style:font-weight-complex="normal"/>
    </style:style>
    <style:style style:name="P122" style:family="paragraph" style:parent-style-name="contenu-du-cadre">
      <style:paragraph-properties fo:margin-top="0cm" fo:margin-bottom="0cm" style:contextual-spacing="false" fo:line-height="150%" fo:padding-left="0.071cm" fo:padding-right="0.141cm" fo:padding-top="0.035cm" fo:padding-bottom="0.035cm" fo:border="none"/>
      <style:text-properties style:font-name="Calibri1" fo:font-size="12pt" fo:font-weight="normal" officeooo:rsid="003408de" officeooo:paragraph-rsid="00381ca4" style:font-size-asian="10.5pt" style:font-weight-asian="normal" style:font-name-complex="Arial1" style:font-size-complex="12pt" style:font-weight-complex="normal"/>
    </style:style>
    <style:style style:name="P123" style:family="paragraph" style:parent-style-name="contenu-du-cadre">
      <style:paragraph-properties fo:margin-top="0cm" fo:margin-bottom="0cm" style:contextual-spacing="false" fo:line-height="100%" fo:padding-left="0.071cm" fo:padding-right="0.141cm" fo:padding-top="0.035cm" fo:padding-bottom="0.035cm" fo:border="none"/>
      <style:text-properties style:font-name="Calibri1" fo:font-size="12pt" fo:font-weight="normal" officeooo:rsid="003408de" officeooo:paragraph-rsid="0038b1ec" style:font-size-asian="12pt" style:font-weight-asian="normal" style:font-name-complex="Arial1" style:font-size-complex="12pt" style:font-weight-complex="normal"/>
    </style:style>
    <style:style style:name="P124" style:family="paragraph" style:parent-style-name="contenu-du-cadre">
      <style:paragraph-properties fo:margin-top="0cm" fo:margin-bottom="0cm" style:contextual-spacing="false" fo:line-height="150%" fo:padding-left="0.071cm" fo:padding-right="0.141cm" fo:padding-top="0.035cm" fo:padding-bottom="0.035cm" fo:border="none"/>
      <style:text-properties style:font-name="Calibri1" fo:font-size="12pt" fo:letter-spacing="0.035cm" fo:font-weight="normal" officeooo:rsid="003408de" officeooo:paragraph-rsid="003408de" style:font-size-asian="10.5pt" style:font-weight-asian="normal" style:font-name-complex="Arial1" style:font-size-complex="12pt" style:font-weight-complex="normal"/>
    </style:style>
    <style:style style:name="P125" style:family="paragraph" style:parent-style-name="contenu-du-cadre">
      <style:paragraph-properties fo:margin-top="0cm" fo:margin-bottom="0cm" style:contextual-spacing="false" fo:line-height="150%" fo:text-align="start" style:justify-single-word="false" fo:padding-left="0.071cm" fo:padding-right="0.141cm" fo:padding-top="0.035cm" fo:padding-bottom="0.035cm" fo:border="none"/>
      <style:text-properties style:font-name="Calibri1" fo:font-size="12pt" fo:letter-spacing="0.035cm" officeooo:rsid="001a3b18" officeooo:paragraph-rsid="0032a2e4" style:font-name-asian="Wingdings" style:font-size-asian="12pt" style:font-name-complex="Calibri1" style:font-size-complex="12pt" style:font-style-complex="italic"/>
    </style:style>
    <style:style style:name="P126" style:family="paragraph" style:parent-style-name="contenu-du-cadre">
      <style:paragraph-properties fo:margin-top="0cm" fo:margin-bottom="0cm" style:contextual-spacing="false" fo:line-height="100%" fo:text-align="center" style:justify-single-word="false" fo:padding-left="0.071cm" fo:padding-right="0.141cm" fo:padding-top="0.035cm" fo:padding-bottom="0.035cm" fo:border="none"/>
      <style:text-properties style:font-name="Calibri1" fo:font-size="12pt" fo:font-weight="bold" officeooo:rsid="0038b1ec" officeooo:paragraph-rsid="0038b1ec" style:font-name-asian="Wingdings" style:font-size-asian="12pt" style:font-weight-asian="bold" style:font-name-complex="Calibri1" style:font-size-complex="12pt" style:font-style-complex="italic" style:font-weight-complex="bold"/>
    </style:style>
    <style:style style:name="P127" style:family="paragraph" style:parent-style-name="contenu-du-cadre">
      <style:paragraph-properties fo:margin-top="0cm" fo:margin-bottom="0cm" style:contextual-spacing="false" fo:text-align="start" style:justify-single-word="false" fo:padding-left="0.071cm" fo:padding-right="0.141cm" fo:padding-top="0.035cm" fo:padding-bottom="0.035cm" fo:border="none"/>
      <style:text-properties style:font-name="Calibri1" fo:font-size="12pt" officeooo:rsid="001a3b18" officeooo:paragraph-rsid="00381ca4" style:font-name-asian="Wingdings" style:font-size-asian="12pt" style:font-name-complex="Calibri1" style:font-size-complex="12pt" style:font-style-complex="italic"/>
    </style:style>
    <style:style style:name="P128" style:family="paragraph" style:parent-style-name="contenu-du-cadre">
      <style:paragraph-properties fo:margin-top="0cm" fo:margin-bottom="0cm" style:contextual-spacing="false" fo:line-height="100%" fo:text-align="start" style:justify-single-word="false" fo:padding-left="0.071cm" fo:padding-right="0.141cm" fo:padding-top="0.035cm" fo:padding-bottom="0.035cm" fo:border="none"/>
      <style:text-properties style:font-name="Calibri1" fo:font-size="12pt" officeooo:rsid="001a3b18" officeooo:paragraph-rsid="0038b1ec" style:font-name-asian="Wingdings" style:font-size-asian="12pt" style:font-name-complex="Calibri1" style:font-size-complex="12pt" style:font-style-complex="italic"/>
    </style:style>
    <style:style style:name="P129" style:family="paragraph" style:parent-style-name="contenu-du-cadre">
      <style:paragraph-properties fo:margin-top="0cm" fo:margin-bottom="0cm" style:contextual-spacing="false" fo:line-height="150%" fo:padding-left="0.071cm" fo:padding-right="0.141cm" fo:padding-top="0.035cm" fo:padding-bottom="0.035cm" fo:border="none"/>
      <style:text-properties style:font-name="Calibri1" fo:font-size="12pt" officeooo:paragraph-rsid="00321c5b" style:font-size-asian="12pt" style:font-name-complex="Calibri1" style:font-size-complex="12pt"/>
    </style:style>
    <style:style style:name="P130" style:family="paragraph" style:parent-style-name="contenu-du-cadre">
      <style:paragraph-properties fo:margin-top="0cm" fo:margin-bottom="0cm" style:contextual-spacing="false" fo:line-height="100%" fo:text-align="start" style:justify-single-word="false" fo:padding-left="0.071cm" fo:padding-right="0.141cm" fo:padding-top="0.035cm" fo:padding-bottom="0.035cm" fo:border="none"/>
      <style:text-properties style:font-name="Calibri1" fo:font-size="12pt" style:text-underline-style="none" officeooo:rsid="0039240a" officeooo:paragraph-rsid="0039240a" style:font-size-asian="12pt" style:font-size-complex="12pt"/>
    </style:style>
    <style:style style:name="P131" style:family="paragraph" style:parent-style-name="contenu-du-cadre">
      <style:paragraph-properties fo:margin-top="0cm" fo:margin-bottom="0cm" style:contextual-spacing="false" fo:line-height="100%" fo:text-align="start" style:justify-single-word="false" fo:padding-left="0.071cm" fo:padding-right="0.141cm" fo:padding-top="0.035cm" fo:padding-bottom="0.035cm" fo:border="none"/>
      <style:text-properties style:font-name="Calibri1" fo:font-size="12pt" style:text-underline-style="none" fo:font-weight="normal" officeooo:rsid="003bff90" officeooo:paragraph-rsid="003bff90" style:font-size-asian="12pt" style:font-weight-asian="normal" style:font-size-complex="12pt" style:font-weight-complex="normal"/>
    </style:style>
    <style:style style:name="P132" style:family="paragraph" style:parent-style-name="contenu-du-cadre">
      <style:paragraph-properties fo:margin-top="0cm" fo:margin-bottom="0cm" style:contextual-spacing="false" fo:text-align="start" style:justify-single-word="false" fo:padding-left="0.071cm" fo:padding-right="0.141cm" fo:padding-top="0.035cm" fo:padding-bottom="0.035cm" fo:border="none"/>
      <style:text-properties style:font-name="Calibri1" fo:font-weight="bold" officeooo:paragraph-rsid="00381ca4" style:font-weight-asian="bold" style:font-name-complex="Calibri1" style:font-weight-complex="bold"/>
    </style:style>
    <style:style style:name="P133" style:family="paragraph" style:parent-style-name="contenu-du-cadre">
      <style:paragraph-properties fo:margin-top="0cm" fo:margin-bottom="0cm" style:contextual-spacing="false" fo:padding-left="0.071cm" fo:padding-right="0.141cm" fo:padding-top="0.035cm" fo:padding-bottom="0.035cm" fo:border="none"/>
      <style:text-properties style:font-name="Calibri1" fo:letter-spacing="0.035cm" officeooo:paragraph-rsid="00321c5b" style:font-name-complex="Calibri1"/>
    </style:style>
    <style:style style:name="P134" style:family="paragraph" style:parent-style-name="contenu-du-cadre">
      <style:paragraph-properties fo:margin-top="0cm" fo:margin-bottom="0cm" style:contextual-spacing="false" fo:line-height="150%" fo:padding-left="0.071cm" fo:padding-right="0.141cm" fo:padding-top="0.035cm" fo:padding-bottom="0.035cm" fo:border="none"/>
      <style:text-properties style:font-name="Calibri1" fo:letter-spacing="0.035cm" fo:font-weight="bold" officeooo:paragraph-rsid="002b6468" style:font-weight-asian="bold" style:font-name-complex="Calibri1" style:font-weight-complex="bold"/>
    </style:style>
    <style:style style:name="P135" style:family="paragraph" style:parent-style-name="contenu-du-cadre">
      <style:paragraph-properties fo:margin-top="0cm" fo:margin-bottom="0cm" style:contextual-spacing="false" fo:padding-left="0.071cm" fo:padding-right="0.141cm" fo:padding-top="0.035cm" fo:padding-bottom="0.035cm" fo:border="none"/>
      <style:text-properties fo:font-weight="bold" officeooo:paragraph-rsid="00381ca4" style:font-weight-asian="bold" style:font-weight-complex="bold"/>
    </style:style>
    <style:style style:name="P136" style:family="paragraph" style:parent-style-name="contenu-du-cadre">
      <style:paragraph-properties fo:margin-top="0cm" fo:margin-bottom="0cm" style:contextual-spacing="false" fo:padding-left="0.071cm" fo:padding-right="0.141cm" fo:padding-top="0.035cm" fo:padding-bottom="0.035cm" fo:border="none"/>
      <style:text-properties fo:letter-spacing="0.035cm" officeooo:paragraph-rsid="002f9840"/>
    </style:style>
    <style:style style:name="P137" style:family="paragraph" style:parent-style-name="contenu-du-cadre">
      <style:paragraph-properties fo:margin-top="0cm" fo:margin-bottom="0cm" style:contextual-spacing="false" fo:padding-left="0.071cm" fo:padding-right="0.141cm" fo:padding-top="0.035cm" fo:padding-bottom="0.035cm" fo:border="none"/>
      <style:text-properties fo:letter-spacing="0.035cm" officeooo:paragraph-rsid="00454911"/>
    </style:style>
    <style:style style:name="P138" style:family="paragraph" style:parent-style-name="contenu-du-cadre">
      <style:paragraph-properties fo:margin-top="0cm" fo:margin-bottom="0cm" style:contextual-spacing="false" fo:padding-left="0.071cm" fo:padding-right="0.141cm" fo:padding-top="0.035cm" fo:padding-bottom="0.035cm" fo:border="none"/>
      <style:text-properties fo:letter-spacing="0.035cm" officeooo:paragraph-rsid="004a6f80"/>
    </style:style>
    <style:style style:name="P139" style:family="paragraph" style:parent-style-name="contenu-du-cadre">
      <style:paragraph-properties fo:margin-top="0cm" fo:margin-bottom="0cm" style:contextual-spacing="false" fo:line-height="150%" fo:text-align="start" style:justify-single-word="false" fo:padding-left="0.071cm" fo:padding-right="0.141cm" fo:padding-top="0.035cm" fo:padding-bottom="0.035cm" fo:border="none"/>
      <style:text-properties fo:letter-spacing="0.035cm" officeooo:paragraph-rsid="004c983f"/>
    </style:style>
    <style:style style:name="P140" style:family="paragraph" style:parent-style-name="contenu-du-cadre">
      <style:paragraph-properties fo:margin-top="0cm" fo:margin-bottom="0cm" style:contextual-spacing="false" fo:line-height="150%" fo:text-align="start" style:justify-single-word="false" fo:padding-left="0.071cm" fo:padding-right="0.141cm" fo:padding-top="0.035cm" fo:padding-bottom="0.035cm" fo:border="none"/>
      <style:text-properties fo:letter-spacing="0.035cm" officeooo:paragraph-rsid="004e37e1"/>
    </style:style>
    <style:style style:name="P141" style:family="paragraph" style:parent-style-name="contenu-du-cadre">
      <style:paragraph-properties fo:margin-top="0cm" fo:margin-bottom="0cm" style:contextual-spacing="false" fo:line-height="150%" fo:padding-left="0.071cm" fo:padding-right="0.141cm" fo:padding-top="0.035cm" fo:padding-bottom="0.035cm" fo:border="none"/>
      <style:text-properties fo:letter-spacing="0.035cm" fo:font-weight="bold" officeooo:paragraph-rsid="004cc473" style:font-weight-asian="bold" style:font-weight-complex="bold"/>
    </style:style>
    <style:style style:name="P142" style:family="paragraph" style:parent-style-name="contenu-du-cadre">
      <style:paragraph-properties fo:margin-top="0cm" fo:margin-bottom="0cm" style:contextual-spacing="false" fo:padding-left="0.071cm" fo:padding-right="0.141cm" fo:padding-top="0.035cm" fo:padding-bottom="0.035cm" fo:border="none"/>
      <style:text-properties fo:font-size="12pt" fo:letter-spacing="0.035cm" officeooo:paragraph-rsid="002f9840" style:font-size-asian="12pt" style:font-size-complex="12pt"/>
    </style:style>
    <style:style style:name="P143" style:family="paragraph" style:parent-style-name="contenu-du-cadre">
      <style:paragraph-properties fo:margin-top="0cm" fo:margin-bottom="0cm" style:contextual-spacing="false" fo:line-height="100%" fo:text-align="start" style:justify-single-word="false" fo:padding-left="0.071cm" fo:padding-right="0.141cm" fo:padding-top="0.035cm" fo:padding-bottom="0.035cm" fo:border="none"/>
      <style:text-properties fo:font-size="12pt" officeooo:paragraph-rsid="0038b1ec" style:font-size-asian="12pt" style:font-size-complex="12pt"/>
    </style:style>
    <style:style style:name="P144" style:family="paragraph" style:parent-style-name="contenu-du-cadre">
      <style:paragraph-properties fo:margin-top="0cm" fo:margin-bottom="0cm" style:contextual-spacing="false" fo:line-height="100%" fo:padding-left="0.071cm" fo:padding-right="0.141cm" fo:padding-top="0.035cm" fo:padding-bottom="0.035cm" fo:border="none"/>
      <style:text-properties fo:font-size="12pt" officeooo:paragraph-rsid="0038b1ec" style:font-size-asian="12pt" style:font-size-complex="12pt"/>
    </style:style>
    <style:style style:name="P145" style:family="paragraph" style:parent-style-name="contenu-du-cadre">
      <style:paragraph-properties fo:margin-top="0cm" fo:margin-bottom="0cm" style:contextual-spacing="false" fo:line-height="100%" fo:padding-left="0.071cm" fo:padding-right="0.141cm" fo:padding-top="0.035cm" fo:padding-bottom="0.035cm" fo:border="none"/>
      <style:text-properties fo:font-size="12pt" officeooo:rsid="003eb502" officeooo:paragraph-rsid="003eb502" style:font-size-asian="12pt" style:font-size-complex="12pt"/>
    </style:style>
    <style:style style:name="P146" style:family="paragraph" style:parent-style-name="contenu-du-cadre">
      <style:paragraph-properties fo:margin-top="0cm" fo:margin-bottom="0cm" style:contextual-spacing="false" fo:line-height="100%" fo:padding-left="0.071cm" fo:padding-right="0.141cm" fo:padding-top="0.035cm" fo:padding-bottom="0.035cm" fo:border="none"/>
      <style:text-properties fo:font-size="12pt" fo:font-weight="bold" officeooo:paragraph-rsid="0038b1ec" style:font-size-asian="12pt" style:font-weight-asian="bold" style:font-size-complex="12pt" style:font-weight-complex="bold"/>
    </style:style>
    <style:style style:name="P147" style:family="paragraph" style:parent-style-name="contenu-du-cadre">
      <style:paragraph-properties fo:margin-top="0cm" fo:margin-bottom="0cm" style:contextual-spacing="false" fo:line-height="100%" fo:text-align="start" style:justify-single-word="false" fo:padding-left="0.071cm" fo:padding-right="0.141cm" fo:padding-top="0.035cm" fo:padding-bottom="0.035cm" fo:border="none"/>
      <style:text-properties style:text-underline-style="none" officeooo:paragraph-rsid="004cc473"/>
    </style:style>
    <style:style style:name="P148" style:family="paragraph" style:parent-style-name="Paragraphe_20_de_20_liste">
      <style:paragraph-properties fo:margin-left="0cm" fo:margin-right="0cm" fo:line-height="150%" fo:text-indent="0cm" style:auto-text-indent="false" fo:padding-left="0.141cm" fo:padding-right="0.141cm" fo:padding-top="0.035cm" fo:padding-bottom="0.035cm" fo:border="0.51pt solid #000000"/>
      <style:text-properties fo:font-size="12pt" style:font-name-asian="Times New Roman1" style:font-size-asian="12pt" style:language-asian="fr" style:country-asian="FR" style:font-size-complex="12pt" style:font-weight-complex="bold"/>
    </style:style>
    <style:style style:name="P149" style:family="paragraph" style:parent-style-name="Paragraphe_20_de_20_liste">
      <style:paragraph-properties fo:margin-left="0cm" fo:margin-right="0cm" fo:line-height="100%" fo:text-indent="0cm" style:auto-text-indent="false" fo:padding-left="0.141cm" fo:padding-right="0.141cm" fo:padding-top="0.035cm" fo:padding-bottom="0.035cm" fo:border="0.51pt solid #000000"/>
    </style:style>
    <style:style style:name="P150" style:family="paragraph" style:parent-style-name="contenu-du-cadre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fo:padding="0cm" fo:border="none"/>
      <style:text-properties style:font-name="Arial1" fo:font-size="15pt" style:font-size-asian="15pt" style:font-name-complex="Arial1" style:font-size-complex="15pt" style:font-style-complex="italic"/>
    </style:style>
    <style:style style:name="P151" style:family="paragraph" style:parent-style-name="contenu-du-cadre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fo:padding="0cm" fo:border="none"/>
      <style:text-properties style:font-name="Arial1" fo:font-size="15pt" officeooo:paragraph-rsid="00240b99" style:font-size-asian="15pt" style:font-name-complex="Arial1" style:font-size-complex="15pt" style:font-style-complex="italic"/>
    </style:style>
    <style:style style:name="P152" style:family="paragraph" style:parent-style-name="contenu-du-cadre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fo:padding="0cm" fo:border="none"/>
      <style:text-properties style:font-name="Arial1" fo:font-size="15pt" fo:letter-spacing="0.035cm" officeooo:paragraph-rsid="0028316d" style:font-size-asian="15pt" style:font-name-complex="Arial1" style:font-size-complex="15pt" style:font-style-complex="italic"/>
    </style:style>
    <style:style style:name="P153" style:family="paragraph" style:parent-style-name="contenu-du-cadre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 fo:padding="0cm" fo:border="none"/>
      <style:text-properties style:font-name="Arial1" fo:font-size="9pt" officeooo:paragraph-rsid="00240b99" style:font-size-asian="7.84999990463257pt" style:font-name-complex="Arial1" style:font-size-complex="9pt" style:font-style-complex="italic"/>
    </style:style>
    <style:style style:name="P154" style:family="paragraph" style:parent-style-name="contenu-du-cadre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fo:padding="0cm" fo:border="none"/>
      <style:text-properties style:use-window-font-color="true" loext:opacity="0%" style:font-name="Arial1" fo:font-size="15pt" fo:letter-spacing="0.035cm" fo:language="fr" fo:country="FR" fo:font-style="italic" officeooo:rsid="00454911" officeooo:paragraph-rsid="00454911" style:font-name-asian="Times New Roman1" style:font-size-asian="15pt" style:language-asian="zh" style:country-asian="CN" style:font-style-asian="italic" style:font-name-complex="Arial1" style:font-size-complex="15pt" style:language-complex="ar" style:country-complex="SA" style:font-style-complex="italic"/>
    </style:style>
    <style:style style:name="P155" style:family="paragraph" style:parent-style-name="Paragraphe_20_de_20_liste">
      <style:paragraph-properties fo:margin-left="0cm" fo:margin-right="0cm" fo:line-height="150%" fo:text-indent="0cm" style:auto-text-indent="false" fo:padding-left="0.141cm" fo:padding-right="0.141cm" fo:padding-top="0.035cm" fo:padding-bottom="0.035cm" fo:border="none"/>
      <style:text-properties fo:letter-spacing="0.035cm" officeooo:paragraph-rsid="0028316d"/>
    </style:style>
    <style:style style:name="P156" style:family="paragraph" style:parent-style-name="contenu-du-cadre">
      <style:paragraph-properties fo:margin-top="0cm" fo:margin-bottom="0.21cm" style:contextual-spacing="false" fo:padding-left="0.141cm" fo:padding-right="0.141cm" fo:padding-top="0.035cm" fo:padding-bottom="0.035cm" fo:border="0.51pt solid #000000"/>
      <style:text-properties style:font-name="Arial1" fo:font-size="16pt" style:font-size-asian="16pt" style:font-name-complex="Arial1" style:font-size-complex="16pt"/>
    </style:style>
    <style:style style:name="P157" style:family="paragraph" style:parent-style-name="contenu-du-cadre">
      <style:paragraph-properties fo:margin-top="0cm" fo:margin-bottom="0.21cm" style:contextual-spacing="false" fo:padding-left="0.141cm" fo:padding-right="0.141cm" fo:padding-top="0.035cm" fo:padding-bottom="0.035cm" fo:border="none"/>
      <style:text-properties style:font-name="Arial1" fo:font-size="16pt" fo:letter-spacing="0.035cm" officeooo:paragraph-rsid="0028316d" style:font-size-asian="16pt" style:font-name-complex="Arial1" style:font-size-complex="16pt"/>
    </style:style>
    <style:style style:name="P158" style:family="paragraph" style:parent-style-name="contenu-du-cadre">
      <style:paragraph-properties fo:margin-top="0.494cm" fo:margin-bottom="0cm" style:contextual-spacing="false" fo:padding-left="0.141cm" fo:padding-right="0.141cm" fo:padding-top="0.035cm" fo:padding-bottom="0.035cm" fo:border="0.51pt solid #000001"/>
      <style:text-properties officeooo:paragraph-rsid="00401601"/>
    </style:style>
    <style:style style:name="P159" style:family="paragraph" style:parent-style-name="contenu-du-cadre">
      <style:paragraph-properties fo:margin-top="0.494cm" fo:margin-bottom="0cm" style:contextual-spacing="false" fo:padding-left="0.141cm" fo:padding-right="0.141cm" fo:padding-top="0.035cm" fo:padding-bottom="0.035cm" fo:border="0.51pt solid #000001"/>
      <style:text-properties style:font-name="Calibri1" officeooo:paragraph-rsid="00454911" style:font-name-asian="Calibri1" style:font-name-complex="Calibri1" style:font-weight-complex="bold"/>
    </style:style>
    <style:style style:name="P160" style:family="paragraph" style:parent-style-name="contenu-du-cadre">
      <style:paragraph-properties fo:margin-top="0.494cm" fo:margin-bottom="0cm" style:contextual-spacing="false" fo:padding-left="0.141cm" fo:padding-right="0.141cm" fo:padding-top="0.035cm" fo:padding-bottom="0.035cm" fo:border="0.51pt solid #000001"/>
      <style:text-properties officeooo:paragraph-rsid="00454911"/>
    </style:style>
    <style:style style:name="P161" style:family="paragraph" style:parent-style-name="contenu-du-cadre">
      <style:paragraph-properties fo:margin-top="0.494cm" fo:margin-bottom="0cm" style:contextual-spacing="false" fo:line-height="150%" fo:padding-left="0.141cm" fo:padding-right="0.141cm" fo:padding-top="0.035cm" fo:padding-bottom="0.035cm" fo:border="none"/>
      <style:text-properties fo:letter-spacing="0.035cm" officeooo:paragraph-rsid="0028316d"/>
    </style:style>
    <style:style style:name="P162" style:family="paragraph" style:parent-style-name="contenu-du-cadre">
      <style:paragraph-properties fo:margin-top="0.494cm" fo:margin-bottom="0cm" style:contextual-spacing="false" fo:line-height="150%" fo:padding-left="0.141cm" fo:padding-right="0.141cm" fo:padding-top="0.035cm" fo:padding-bottom="0.035cm" fo:border="none"/>
      <style:text-properties style:font-name="Calibri1" fo:letter-spacing="0.035cm" officeooo:paragraph-rsid="0028316d" style:font-name-complex="Calibri1" style:font-weight-complex="bold"/>
    </style:style>
    <style:style style:name="P163" style:family="paragraph" style:parent-style-name="contenu-du-cadre">
      <style:paragraph-properties fo:margin-top="0cm" fo:margin-bottom="0.199cm" style:contextual-spacing="false" fo:text-align="center" style:justify-single-word="false" fo:padding-left="0.141cm" fo:padding-right="0.141cm" fo:padding-top="0.035cm" fo:padding-bottom="0.035cm" fo:border="none"/>
      <style:text-properties officeooo:paragraph-rsid="0038b1ec"/>
    </style:style>
    <style:style style:name="P164" style:family="paragraph" style:parent-style-name="contenu-du-cadre">
      <style:paragraph-properties fo:margin-top="0cm" fo:margin-bottom="0.199cm" style:contextual-spacing="false" fo:text-align="center" style:justify-single-word="false" fo:padding-left="0.141cm" fo:padding-right="0.141cm" fo:padding-top="0.035cm" fo:padding-bottom="0.035cm" fo:border="none"/>
      <style:text-properties officeooo:paragraph-rsid="004cc473"/>
    </style:style>
    <style:style style:name="P165" style:family="paragraph" style:parent-style-name="contenu-du-cadre">
      <style:paragraph-properties fo:margin-top="0cm" fo:margin-bottom="0.199cm" style:contextual-spacing="false" fo:text-align="center" style:justify-single-word="false" fo:padding-left="0.141cm" fo:padding-right="0.141cm" fo:padding-top="0.035cm" fo:padding-bottom="0.035cm" fo:border="none"/>
      <style:text-properties officeooo:paragraph-rsid="004e37e1"/>
    </style:style>
    <style:style style:name="P166" style:family="paragraph" style:parent-style-name="contenu-du-cadre">
      <style:paragraph-properties fo:margin-top="0cm" fo:margin-bottom="0.199cm" style:contextual-spacing="false" fo:text-align="center" style:justify-single-word="false" fo:padding-left="0.141cm" fo:padding-right="0.141cm" fo:padding-top="0.035cm" fo:padding-bottom="0.035cm" fo:border="none"/>
      <style:text-properties officeooo:paragraph-rsid="004f1364"/>
    </style:style>
    <style:style style:name="P167" style:family="paragraph" style:parent-style-name="contenu-du-cadre">
      <style:paragraph-properties fo:margin-top="0cm" fo:margin-bottom="0.199cm" style:contextual-spacing="false" fo:text-align="center" style:justify-single-word="false" fo:padding-left="0.141cm" fo:padding-right="0.141cm" fo:padding-top="0.035cm" fo:padding-bottom="0.035cm" fo:border="none"/>
      <style:text-properties officeooo:paragraph-rsid="00401601"/>
    </style:style>
    <style:style style:name="P168" style:family="paragraph" style:parent-style-name="contenu-du-cadre">
      <style:paragraph-properties fo:margin-top="0cm" fo:margin-bottom="0.199cm" style:contextual-spacing="false" fo:text-align="center" style:justify-single-word="false" fo:padding-left="0.141cm" fo:padding-right="0.141cm" fo:padding-top="0.035cm" fo:padding-bottom="0.035cm" fo:border="none"/>
      <style:text-properties fo:font-size="8pt" officeooo:paragraph-rsid="0039240a" style:font-size-asian="8pt" style:font-size-complex="8pt"/>
    </style:style>
    <style:style style:name="P169" style:family="paragraph" style:parent-style-name="contenu-du-cadre">
      <style:paragraph-properties fo:margin-top="0cm" fo:margin-bottom="0.199cm" style:contextual-spacing="false" fo:text-align="justify" style:justify-single-word="false" fo:padding-left="0.141cm" fo:padding-right="0.141cm" fo:padding-top="0.035cm" fo:padding-bottom="0.035cm" fo:border="none"/>
      <style:text-properties style:font-name="Calibri Light" fo:font-size="7pt" style:text-underline-style="none" fo:font-weight="bold" officeooo:paragraph-rsid="0038b1ec" style:font-name-asian="Wingdings" style:font-size-asian="7pt" style:font-weight-asian="bold" style:font-name-complex="Calibri Light" style:font-size-complex="6pt" style:font-style-complex="italic" style:font-weight-complex="bold"/>
    </style:style>
    <style:style style:name="P170" style:family="paragraph" style:parent-style-name="contenu-du-cadre">
      <style:paragraph-properties fo:margin-top="0cm" fo:margin-bottom="0.199cm" style:contextual-spacing="false" fo:line-height="100%" fo:text-align="center" style:justify-single-word="false" fo:padding-left="0.141cm" fo:padding-right="0.141cm" fo:padding-top="0.035cm" fo:padding-bottom="0.035cm" fo:border="none"/>
      <style:text-properties style:font-name="Calibri Light" fo:font-size="12pt" style:text-underline-style="solid" style:text-underline-width="auto" style:text-underline-color="font-color" fo:font-weight="bold" officeooo:paragraph-rsid="0038b1ec" style:font-name-asian="Wingdings" style:font-size-asian="12pt" style:font-weight-asian="bold" style:font-name-complex="Calibri Light" style:font-size-complex="12pt" style:font-style-complex="italic" style:font-weight-complex="bold"/>
    </style:style>
    <style:style style:name="P171" style:family="paragraph" style:parent-style-name="contenu-du-cadre">
      <style:paragraph-properties fo:margin-top="0cm" fo:margin-bottom="0.199cm" style:contextual-spacing="false" fo:text-align="center" style:justify-single-word="false" fo:padding-left="0.141cm" fo:padding-right="0.141cm" fo:padding-top="0.035cm" fo:padding-bottom="0.035cm" fo:border="none"/>
      <style:text-properties style:font-name="Wingdings" fo:font-size="7pt" officeooo:paragraph-rsid="0038b1ec" style:font-name-asian="Wingdings" style:font-size-asian="7pt" style:font-name-complex="Wingdings" style:font-size-complex="6pt" style:font-style-complex="italic"/>
    </style:style>
    <style:style style:name="P172" style:family="paragraph" style:parent-style-name="contenu-du-cadre">
      <style:paragraph-properties fo:margin-top="0cm" fo:margin-bottom="0.199cm" style:contextual-spacing="false" fo:text-align="center" style:justify-single-word="false" fo:padding-left="0.141cm" fo:padding-right="0.141cm" fo:padding-top="0.035cm" fo:padding-bottom="0.035cm" fo:border="none"/>
      <style:text-properties style:font-name="Arial1" fo:font-size="13pt" style:text-underline-style="solid" style:text-underline-width="auto" style:text-underline-color="font-color" fo:font-weight="bold" officeooo:paragraph-rsid="00401601" style:font-size-asian="13pt" style:font-weight-asian="bold" style:font-name-complex="Arial1" style:font-size-complex="13pt" style:font-weight-complex="bold"/>
    </style:style>
    <style:style style:name="P173" style:family="paragraph" style:parent-style-name="contenu-du-cadre">
      <style:paragraph-properties fo:margin-top="0cm" fo:margin-bottom="0.199cm" style:contextual-spacing="false" fo:line-height="150%" fo:text-align="center" style:justify-single-word="false" fo:padding-left="0.141cm" fo:padding-right="0.141cm" fo:padding-top="0.035cm" fo:padding-bottom="0.035cm" fo:border="none"/>
      <style:text-properties style:font-name="Arial1" fo:font-size="13pt" fo:letter-spacing="0.035cm" style:text-underline-style="solid" style:text-underline-width="auto" style:text-underline-color="font-color" fo:font-weight="bold" officeooo:paragraph-rsid="00381ca4" style:font-size-asian="13pt" style:font-weight-asian="bold" style:font-name-complex="Arial1" style:font-size-complex="13pt" style:font-weight-complex="bold"/>
    </style:style>
    <style:style style:name="P174" style:family="paragraph" style:parent-style-name="contenu-du-cadre">
      <style:paragraph-properties fo:margin-top="0cm" fo:margin-bottom="0.199cm" style:contextual-spacing="false" fo:line-height="150%" fo:text-align="center" style:justify-single-word="false" fo:padding-left="0.141cm" fo:padding-right="0.141cm" fo:padding-top="0.035cm" fo:padding-bottom="0.035cm" fo:border="none"/>
      <style:text-properties fo:letter-spacing="0.035cm" officeooo:paragraph-rsid="004e37e1"/>
    </style:style>
    <style:style style:name="P175" style:family="paragraph" style:parent-style-name="Sans_20_interligne">
      <style:paragraph-properties fo:line-height="150%" fo:text-align="justify" style:justify-single-word="false" fo:padding="0.049cm" fo:border="none"/>
      <style:text-properties fo:font-size="12pt" officeooo:paragraph-rsid="00381ca4" style:font-name-asian="Wingdings" style:font-size-asian="12pt" style:font-size-complex="12pt" style:font-style-complex="italic"/>
    </style:style>
    <style:style style:name="P176" style:family="paragraph" style:parent-style-name="Sans_20_interligne">
      <style:paragraph-properties fo:line-height="150%" fo:text-align="justify" style:justify-single-word="false" fo:padding="0.049cm" fo:border="none"/>
      <style:text-properties fo:font-size="12pt" officeooo:paragraph-rsid="0038b1ec" style:font-name-asian="Wingdings" style:font-size-asian="12pt" style:font-size-complex="12pt" style:font-style-complex="italic"/>
    </style:style>
    <style:style style:name="P177" style:family="paragraph" style:parent-style-name="Sans_20_interligne">
      <style:paragraph-properties fo:line-height="150%" fo:text-align="justify" style:justify-single-word="false" fo:padding="0.049cm" fo:border="none"/>
      <style:text-properties fo:font-size="12pt" fo:letter-spacing="0.035cm" style:font-name-asian="Wingdings" style:font-size-asian="12pt" style:font-size-complex="12pt" style:font-style-complex="italic"/>
    </style:style>
    <style:style style:name="P178" style:family="paragraph" style:parent-style-name="Sans_20_interligne">
      <style:paragraph-properties fo:line-height="150%" fo:text-align="justify" style:justify-single-word="false" fo:padding="0.049cm" fo:border="none"/>
      <style:text-properties fo:font-size="12pt" fo:letter-spacing="0.035cm" officeooo:paragraph-rsid="002eabf7" style:font-name-asian="Wingdings" style:font-size-asian="12pt" style:font-size-complex="12pt" style:font-style-complex="italic"/>
    </style:style>
    <style:style style:name="P179" style:family="paragraph" style:parent-style-name="Sans_20_interligne">
      <style:paragraph-properties fo:line-height="100%" fo:text-align="justify" style:justify-single-word="false" fo:padding="0.049cm" fo:border="none"/>
      <style:text-properties fo:font-size="12pt" officeooo:paragraph-rsid="0038b1ec" style:font-size-asian="12pt" style:font-size-complex="12pt"/>
    </style:style>
    <style:style style:name="P180" style:family="paragraph" style:parent-style-name="Sans_20_interligne">
      <style:paragraph-properties fo:text-align="justify" style:justify-single-word="false" fo:padding-left="0.141cm" fo:padding-right="0.141cm" fo:padding-top="0.035cm" fo:padding-bottom="0.035cm" fo:border="none"/>
      <style:text-properties fo:font-weight="bold" officeooo:paragraph-rsid="00381ca4" style:font-weight-asian="bold" style:font-weight-complex="bold"/>
    </style:style>
    <style:style style:name="P181" style:family="paragraph" style:parent-style-name="Sans_20_interligne">
      <style:paragraph-properties fo:text-align="justify" style:justify-single-word="false" fo:padding-left="0.141cm" fo:padding-right="0.141cm" fo:padding-top="0.035cm" fo:padding-bottom="0.035cm" fo:border="none"/>
      <style:text-properties fo:font-weight="bold" officeooo:paragraph-rsid="0038b1ec" style:font-weight-asian="bold" style:font-weight-complex="bold"/>
    </style:style>
    <style:style style:name="P182" style:family="paragraph" style:parent-style-name="Sans_20_interligne">
      <style:paragraph-properties fo:line-height="100%" fo:text-align="justify" style:justify-single-word="false" fo:padding-left="0.141cm" fo:padding-right="0.141cm" fo:padding-top="0.035cm" fo:padding-bottom="0.035cm" fo:border="none"/>
      <style:text-properties fo:font-size="12pt" style:font-name-asian="Wingdings" style:font-size-asian="12pt" style:font-size-complex="12pt" style:font-style-complex="italic"/>
    </style:style>
    <style:style style:name="P183" style:family="paragraph" style:parent-style-name="Sans_20_interligne">
      <style:paragraph-properties fo:line-height="150%" fo:text-align="justify" style:justify-single-word="false" fo:padding-left="0.141cm" fo:padding-right="0.141cm" fo:padding-top="0.035cm" fo:padding-bottom="0.035cm" fo:border="none"/>
      <style:text-properties fo:letter-spacing="0.035cm" fo:font-weight="bold" officeooo:paragraph-rsid="0036fbcb" style:font-weight-asian="bold" style:font-weight-complex="bold"/>
    </style:style>
    <style:style style:name="P184" style:family="paragraph" style:parent-style-name="Sans_20_interligne">
      <style:paragraph-properties fo:line-height="150%" fo:text-align="justify" style:justify-single-word="false" fo:padding-left="0.141cm" fo:padding-right="0.141cm" fo:padding-top="0.035cm" fo:padding-bottom="0.035cm" fo:border="none"/>
      <style:text-properties style:font-name="Calibri1" fo:font-size="12pt" fo:letter-spacing="0.035cm" fo:font-weight="normal" officeooo:rsid="0036fbcb" officeooo:paragraph-rsid="0036fbcb" style:font-name-asian="Wingdings" style:font-size-asian="12pt" style:font-weight-asian="normal" style:font-name-complex="Arial1" style:font-size-complex="12pt" style:font-style-complex="italic" style:font-weight-complex="normal"/>
    </style:style>
    <style:style style:name="P185" style:family="paragraph" style:parent-style-name="Sans_20_interligne">
      <style:paragraph-properties fo:line-height="150%" fo:text-align="justify" style:justify-single-word="false" fo:padding-left="0.141cm" fo:padding-right="0.141cm" fo:padding-top="0.035cm" fo:padding-bottom="0.035cm" fo:border="none"/>
      <style:text-properties style:font-name="Calibri1" fo:font-size="12pt" fo:font-weight="normal" officeooo:rsid="0036fbcb" officeooo:paragraph-rsid="00381ca4" style:font-name-asian="Wingdings" style:font-size-asian="12pt" style:font-weight-asian="normal" style:font-name-complex="Arial1" style:font-size-complex="12pt" style:font-style-complex="italic" style:font-weight-complex="normal"/>
    </style:style>
    <style:style style:name="P186" style:family="paragraph" style:parent-style-name="Sans_20_interligne">
      <style:paragraph-properties fo:line-height="100%" fo:text-align="justify" style:justify-single-word="false" fo:padding-left="0.141cm" fo:padding-right="0.141cm" fo:padding-top="0.035cm" fo:padding-bottom="0.035cm" fo:border="none"/>
      <style:text-properties style:font-name="Calibri1" fo:font-size="12pt" fo:font-weight="normal" officeooo:rsid="0036fbcb" officeooo:paragraph-rsid="0038b1ec" style:font-name-asian="Wingdings" style:font-size-asian="12pt" style:font-weight-asian="normal" style:font-name-complex="Arial1" style:font-size-complex="12pt" style:font-style-complex="italic" style:font-weight-complex="normal"/>
    </style:style>
    <style:style style:name="P187" style:family="paragraph" style:parent-style-name="Sans_20_interligne">
      <style:paragraph-properties fo:line-height="115%" fo:text-align="justify" style:justify-single-word="false" fo:padding-left="0.141cm" fo:padding-right="0.141cm" fo:padding-top="0.035cm" fo:padding-bottom="0.035cm" fo:border="none"/>
      <style:text-properties style:font-name="Arial1" fo:font-size="13pt" style:text-underline-style="solid" style:text-underline-width="auto" style:text-underline-color="font-color" fo:font-weight="bold" officeooo:rsid="0036fbcb" officeooo:paragraph-rsid="0046728f" style:font-name-asian="Wingdings" style:font-size-asian="13pt" style:font-weight-asian="bold" style:font-name-complex="Arial1" style:font-size-complex="13pt" style:font-style-complex="italic" style:font-weight-complex="bold"/>
    </style:style>
    <style:style style:name="P188" style:family="paragraph" style:parent-style-name="Sans_20_interligne">
      <style:paragraph-properties fo:line-height="115%" fo:text-align="center" style:justify-single-word="false" fo:padding-left="0.141cm" fo:padding-right="0.141cm" fo:padding-top="0.035cm" fo:padding-bottom="0.035cm" fo:border="none"/>
      <style:text-properties officeooo:paragraph-rsid="004b3fd2"/>
    </style:style>
    <style:style style:name="P189" style:family="paragraph" style:parent-style-name="Sans_20_interligne">
      <style:paragraph-properties fo:line-height="100%" fo:text-align="justify" style:justify-single-word="false" fo:padding="0cm" fo:border="none"/>
      <style:text-properties style:font-name="Calibri1" fo:font-size="11pt" fo:font-weight="bold" style:font-name-asian="Wingdings" style:font-size-asian="11pt" style:font-weight-asian="bold" style:font-name-complex="Calibri1" style:font-size-complex="11pt" style:font-style-complex="italic"/>
    </style:style>
    <style:style style:name="P190" style:family="paragraph" style:parent-style-name="contenu-du-cadre">
      <style:paragraph-properties fo:margin-top="0.092cm" fo:margin-bottom="0cm" style:contextual-spacing="false" fo:padding-left="0.141cm" fo:padding-right="0.141cm" fo:padding-top="0.035cm" fo:padding-bottom="0.035cm" fo:border="0.51pt solid #000001"/>
      <style:text-properties style:use-window-font-color="true" loext:opacity="0%" style:font-name="Calibri1" fo:font-size="12pt" fo:language="fr" fo:country="FR" officeooo:rsid="00401601" officeooo:paragraph-rsid="00401601" style:font-name-asian="Times New Roman1" style:font-size-asian="12pt" style:language-asian="zh" style:country-asian="CN" style:font-name-complex="Calibri1" style:font-size-complex="12pt" style:language-complex="ar" style:country-complex="SA" style:font-weight-complex="bold"/>
    </style:style>
    <style:style style:name="P191" style:family="paragraph" style:parent-style-name="contenu-du-cadre">
      <style:paragraph-properties fo:margin-top="0.101cm" fo:margin-bottom="0.101cm" style:contextual-spacing="false" fo:padding-left="0.141cm" fo:padding-right="0.141cm" fo:padding-top="0.035cm" fo:padding-bottom="0.035cm" fo:border="0.51pt solid #000001"/>
      <style:text-properties officeooo:paragraph-rsid="00401601"/>
    </style:style>
    <style:style style:name="P192" style:family="paragraph" style:parent-style-name="contenu-du-cadre">
      <style:paragraph-properties fo:margin-top="0.101cm" fo:margin-bottom="0.101cm" style:contextual-spacing="false" fo:padding-left="0.141cm" fo:padding-right="0.141cm" fo:padding-top="0.035cm" fo:padding-bottom="0.035cm" fo:border="0.51pt solid #000001"/>
      <style:text-properties style:font-name="Calibri1" officeooo:paragraph-rsid="00401601" style:font-name-asian="Calibri1" style:font-name-complex="Calibri1" style:font-weight-complex="bold"/>
    </style:style>
    <style:style style:name="P193" style:family="paragraph" style:parent-style-name="contenu-du-cadre">
      <style:paragraph-properties fo:margin-top="0.101cm" fo:margin-bottom="0.101cm" style:contextual-spacing="false" fo:padding-left="0.141cm" fo:padding-right="0.141cm" fo:padding-top="0.035cm" fo:padding-bottom="0.035cm" fo:border="0.51pt solid #000001"/>
      <style:text-properties style:font-name="Calibri1" officeooo:paragraph-rsid="00454911" style:font-name-asian="Calibri1" style:font-name-complex="Calibri1" style:font-weight-complex="bold"/>
    </style:style>
    <style:style style:name="P194" style:family="paragraph" style:parent-style-name="contenu-du-cadre">
      <style:paragraph-properties fo:margin-top="0.101cm" fo:margin-bottom="0.101cm" style:contextual-spacing="false" fo:padding-left="0.141cm" fo:padding-right="0.141cm" fo:padding-top="0.035cm" fo:padding-bottom="0.035cm" fo:border="0.51pt solid #000001"/>
      <style:text-properties officeooo:paragraph-rsid="00454911"/>
    </style:style>
    <style:style style:name="P195" style:family="paragraph" style:parent-style-name="Sans_20_interligne">
      <style:paragraph-properties fo:margin-top="0.201cm" fo:margin-bottom="0.201cm" style:contextual-spacing="false" fo:line-height="115%" fo:text-align="justify" style:justify-single-word="false" fo:padding-left="0.141cm" fo:padding-right="0.141cm" fo:padding-top="0.035cm" fo:padding-bottom="0.035cm" fo:border="none"/>
      <style:text-properties style:font-name="Calibri1" fo:font-size="12pt" fo:font-weight="normal" officeooo:rsid="0036fbcb" officeooo:paragraph-rsid="00381ca4" style:font-name-asian="Wingdings" style:font-size-asian="12pt" style:font-weight-asian="normal" style:font-name-complex="Arial1" style:font-size-complex="12pt" style:font-style-complex="italic" style:font-weight-complex="normal"/>
    </style:style>
    <style:style style:name="P196" style:family="paragraph" style:parent-style-name="Sans_20_interligne">
      <style:paragraph-properties fo:margin-top="0.201cm" fo:margin-bottom="0.201cm" style:contextual-spacing="false" fo:line-height="115%" fo:text-align="justify" style:justify-single-word="false" fo:padding-left="0.141cm" fo:padding-right="0.141cm" fo:padding-top="0.035cm" fo:padding-bottom="0.035cm" fo:border="none"/>
      <style:text-properties style:font-name="Calibri1" fo:font-size="12pt" fo:font-weight="normal" officeooo:rsid="0036fbcb" officeooo:paragraph-rsid="0039240a" style:font-name-asian="Wingdings" style:font-size-asian="12pt" style:font-weight-asian="normal" style:font-name-complex="Arial1" style:font-size-complex="12pt" style:font-style-complex="italic" style:font-weight-complex="normal"/>
    </style:style>
    <style:style style:name="P197" style:family="paragraph" style:parent-style-name="Sans_20_interligne">
      <style:paragraph-properties fo:margin-top="0.201cm" fo:margin-bottom="0.201cm" style:contextual-spacing="false" fo:line-height="115%" fo:text-align="justify" style:justify-single-word="false" fo:padding-left="0.141cm" fo:padding-right="0.141cm" fo:padding-top="0.035cm" fo:padding-bottom="0.035cm" fo:border="none"/>
      <style:text-properties style:font-name="Calibri1" fo:font-size="12pt" fo:font-weight="normal" officeooo:rsid="0036fbcb" officeooo:paragraph-rsid="0046728f" style:font-name-asian="Wingdings" style:font-size-asian="12pt" style:font-weight-asian="normal" style:font-name-complex="Arial1" style:font-size-complex="12pt" style:font-style-complex="italic" style:font-weight-complex="normal"/>
    </style:style>
    <style:style style:name="P198" style:family="paragraph" style:parent-style-name="contenu-du-cadre">
      <style:paragraph-properties fo:margin-top="0.201cm" fo:margin-bottom="0.201cm" style:contextual-spacing="false" fo:line-height="100%" fo:text-align="start" style:justify-single-word="false" fo:padding-left="0.141cm" fo:padding-right="0.141cm" fo:padding-top="0.035cm" fo:padding-bottom="0.035cm" fo:border="none"/>
      <style:text-properties style:use-window-font-color="true" loext:opacity="0%" style:font-name="Calibri1" fo:font-size="12pt" fo:letter-spacing="normal" fo:language="fr" fo:country="FR" fo:font-weight="normal" officeooo:rsid="00401601" officeooo:paragraph-rsid="00401601" style:font-name-asian="Times New Roman1" style:font-size-asian="12pt" style:language-asian="zh" style:country-asian="CN" style:font-weight-asian="normal" style:font-name-complex="Calibri1" style:font-size-complex="12pt" style:language-complex="ar" style:country-complex="SA" style:font-weight-complex="normal"/>
    </style:style>
    <style:style style:name="P199" style:family="paragraph" style:parent-style-name="contenu-du-cadre">
      <style:paragraph-properties fo:margin-top="0.201cm" fo:margin-bottom="0.201cm" style:contextual-spacing="false" fo:line-height="100%" fo:text-align="start" style:justify-single-word="false" fo:padding-left="0.141cm" fo:padding-right="0.141cm" fo:padding-top="0.035cm" fo:padding-bottom="0.035cm" fo:border="none"/>
      <style:text-properties style:use-window-font-color="true" loext:opacity="0%" style:font-name="Calibri1" fo:font-size="12pt" fo:letter-spacing="0.035cm" fo:language="fr" fo:country="FR" style:text-underline-style="none" fo:font-weight="normal" officeooo:rsid="00401601" officeooo:paragraph-rsid="00401601" style:font-name-asian="Times New Roman1" style:font-size-asian="12pt" style:language-asian="zh" style:country-asian="CN" style:font-weight-asian="normal" style:font-name-complex="Calibri1" style:font-size-complex="12pt" style:language-complex="ar" style:country-complex="SA" style:font-style-complex="italic" style:font-weight-complex="normal"/>
    </style:style>
    <style:style style:name="P200" style:family="paragraph" style:parent-style-name="contenu-du-cadre">
      <style:paragraph-properties fo:margin-top="0.201cm" fo:margin-bottom="0.201cm" style:contextual-spacing="false" fo:line-height="100%" fo:text-align="start" style:justify-single-word="false" fo:padding-left="0.141cm" fo:padding-right="0.141cm" fo:padding-top="0.035cm" fo:padding-bottom="0.035cm" fo:border="none"/>
      <style:text-properties officeooo:paragraph-rsid="00401601"/>
    </style:style>
    <style:style style:name="P201" style:family="paragraph" style:parent-style-name="contenu-du-cadre">
      <style:paragraph-properties fo:margin-top="0.302cm" fo:margin-bottom="0.302cm" style:contextual-spacing="false" fo:line-height="100%" fo:text-align="start" style:justify-single-word="false" fo:padding-left="0.141cm" fo:padding-right="0.141cm" fo:padding-top="0.035cm" fo:padding-bottom="0.035cm" fo:border="none"/>
      <style:text-properties fo:letter-spacing="normal" fo:font-weight="bold" officeooo:paragraph-rsid="00401601" style:font-weight-asian="bold" style:font-weight-complex="bold"/>
    </style:style>
    <style:style style:name="P202" style:family="paragraph" style:parent-style-name="contenu-du-cadre" style:master-page-name="Standard">
      <style:paragraph-properties fo:margin-top="0cm" fo:margin-bottom="0.21cm" style:contextual-spacing="false" style:page-number="auto" fo:padding-left="0.141cm" fo:padding-right="0.141cm" fo:padding-top="0.035cm" fo:padding-bottom="0.035cm" fo:border="0.51pt solid #000000"/>
      <style:text-properties style:font-name="Arial1" fo:font-size="16pt" style:font-size-asian="16pt" style:font-name-complex="Arial1" style:font-size-complex="16pt"/>
    </style:style>
    <style:style style:name="P203" style:family="paragraph" style:parent-style-name="contenu-du-cadre">
      <style:paragraph-properties fo:margin-top="0cm" fo:margin-bottom="0cm" style:contextual-spacing="false" fo:line-height="100%" fo:padding-left="0.071cm" fo:padding-right="0.141cm" fo:padding-top="0.035cm" fo:padding-bottom="0.035cm" fo:border="none"/>
      <style:text-properties style:font-name="Calibri1" fo:font-size="12pt" fo:font-weight="bold" officeooo:rsid="003408de" officeooo:paragraph-rsid="003eb502" style:font-size-asian="12pt" style:font-weight-asian="bold" style:font-name-complex="Arial1" style:font-size-complex="12pt" style:font-weight-complex="bold"/>
    </style:style>
    <style:style style:name="P204" style:family="paragraph" style:parent-style-name="contenu-du-cadre">
      <style:paragraph-properties fo:margin-top="0cm" fo:margin-bottom="0cm" style:contextual-spacing="false" fo:padding-left="0.141cm" fo:padding-right="0.141cm" fo:padding-top="0.035cm" fo:padding-bottom="0.035cm" fo:border="none"/>
      <style:text-properties fo:letter-spacing="0.035cm" officeooo:paragraph-rsid="0028316d"/>
    </style:style>
    <style:style style:name="P205" style:family="paragraph" style:parent-style-name="contenu-du-cadre">
      <style:paragraph-properties fo:margin-top="0.494cm" fo:margin-bottom="0cm" style:contextual-spacing="false" fo:line-height="150%" fo:padding-left="0.141cm" fo:padding-right="0.141cm" fo:padding-top="0.035cm" fo:padding-bottom="0.035cm" fo:border="none"/>
      <style:text-properties style:font-name="Calibri1" fo:letter-spacing="0.035cm" officeooo:paragraph-rsid="0052aab0" style:font-name-complex="Calibri1" style:font-weight-complex="bold"/>
    </style:style>
    <style:style style:name="P206" style:family="paragraph" style:parent-style-name="contenu-du-cadre">
      <style:paragraph-properties fo:margin-top="0.494cm" fo:margin-bottom="0cm" style:contextual-spacing="false" fo:line-height="150%" fo:padding-left="0.141cm" fo:padding-right="0.141cm" fo:padding-top="0.035cm" fo:padding-bottom="0.035cm" fo:border="none"/>
      <style:text-properties style:font-name="Calibri1" fo:letter-spacing="0.035cm" officeooo:paragraph-rsid="0052aab0" style:font-name-asian="Calibri1" style:font-name-complex="Calibri1" style:font-weight-complex="bold"/>
    </style:style>
    <style:style style:name="P207" style:family="paragraph" style:parent-style-name="contenu-du-cadre">
      <style:paragraph-properties fo:margin-top="0.101cm" fo:margin-bottom="0.101cm" style:contextual-spacing="false" fo:line-height="150%" fo:padding-left="0.141cm" fo:padding-right="0.141cm" fo:padding-top="0.035cm" fo:padding-bottom="0.035cm" fo:border="none">
        <style:tab-stops/>
      </style:paragraph-properties>
      <style:text-properties style:font-name="Calibri1" fo:letter-spacing="0.035cm" officeooo:paragraph-rsid="0052aab0" style:font-name-asian="Calibri1" style:font-name-complex="Calibri1" style:font-weight-complex="bold"/>
    </style:style>
    <style:style style:name="P208" style:family="paragraph" style:parent-style-name="contenu-du-cadre">
      <style:paragraph-properties fo:margin-top="0.101cm" fo:margin-bottom="0.101cm" style:contextual-spacing="false" fo:line-height="150%" fo:padding-left="0.141cm" fo:padding-right="0.141cm" fo:padding-top="0.035cm" fo:padding-bottom="0.035cm" fo:border="none">
        <style:tab-stops/>
      </style:paragraph-properties>
      <style:text-properties fo:letter-spacing="0.035cm" officeooo:paragraph-rsid="0052aab0"/>
    </style:style>
    <style:style style:name="P20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210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true" style:text-line-through-style="none" style:text-line-through-type="none" style:text-position="0% 100%" style:font-name="Arial1" fo:font-size="12pt" fo:letter-spacing="0.042cm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211" style:family="paragraph">
      <loext:graphic-properties draw:fill="none" draw:fill-color="#000000"/>
      <style:paragraph-properties fo:text-align="center"/>
    </style:style>
    <style:style style:name="P21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font-variant="normal" fo:text-transform="none" style:use-window-font-color="true" loext:opacity="0%" style:text-outline="true" style:text-line-through-style="none" style:text-line-through-type="none" style:text-position="0% 100%" style:font-name="Arial1" fo:font-size="12pt" fo:letter-spacing="0.074cm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49677f" style:font-weight-asian="bold" style:font-weight-complex="bold"/>
    </style:style>
    <style:style style:name="T3" style:family="text">
      <style:text-properties fo:font-weight="bold" style:font-weight-asian="bold" style:font-name-complex="Arial1" style:font-weight-complex="bold"/>
    </style:style>
    <style:style style:name="T4" style:family="text">
      <style:text-properties fo:font-weight="bold" officeooo:rsid="0028316d" style:font-weight-asian="bold" style:font-name-complex="Arial1" style:font-weight-complex="bold"/>
    </style:style>
    <style:style style:name="T5" style:family="text">
      <style:text-properties fo:font-weight="bold" style:font-weight-asian="bold" style:font-style-complex="italic" style:font-weight-complex="bold"/>
    </style:style>
    <style:style style:name="T6" style:family="text">
      <style:text-properties fo:font-weight="bold" officeooo:rsid="003408de" style:font-weight-asian="bold" style:font-style-complex="italic" style:font-weight-complex="bold"/>
    </style:style>
    <style:style style:name="T7" style:family="text">
      <style:text-properties style:font-name="Arial1"/>
    </style:style>
    <style:style style:name="T8" style:family="text">
      <style:text-properties style:font-name="Arial1" fo:font-size="15pt" style:text-underline-style="solid" style:text-underline-width="auto" style:text-underline-color="font-color" fo:font-weight="bold" style:font-size-asian="15pt" style:font-weight-asian="bold" style:font-name-complex="Arial1" style:font-size-complex="15pt" style:font-weight-complex="bold"/>
    </style:style>
    <style:style style:name="T9" style:family="text">
      <style:text-properties style:font-name="Arial1" fo:font-size="15pt" style:text-underline-style="solid" style:text-underline-width="auto" style:text-underline-color="font-color" fo:font-weight="bold" officeooo:rsid="001fa62e" style:font-size-asian="15pt" style:font-weight-asian="bold" style:font-name-complex="Arial1" style:font-size-complex="15pt" style:font-weight-complex="bold"/>
    </style:style>
    <style:style style:name="T10" style:family="text">
      <style:text-properties style:font-name="Arial1" fo:font-size="15pt" style:text-underline-style="solid" style:text-underline-width="auto" style:text-underline-color="font-color" fo:font-weight="bold" officeooo:rsid="00240b99" style:font-size-asian="15pt" style:font-weight-asian="bold" style:font-name-complex="Arial1" style:font-size-complex="15pt" style:font-weight-complex="bold"/>
    </style:style>
    <style:style style:name="T11" style:family="text">
      <style:text-properties style:font-name="Arial1" fo:font-size="15pt" style:text-underline-style="solid" style:text-underline-width="auto" style:text-underline-color="font-color" fo:font-weight="bold" officeooo:rsid="0025db08" style:font-size-asian="15pt" style:font-weight-asian="bold" style:font-name-complex="Arial1" style:font-size-complex="15pt" style:font-weight-complex="bold"/>
    </style:style>
    <style:style style:name="T12" style:family="text">
      <style:text-properties style:font-name="Arial1" fo:font-size="15pt" style:text-underline-style="solid" style:text-underline-width="auto" style:text-underline-color="font-color" fo:font-weight="bold" officeooo:rsid="0028316d" style:font-size-asian="15pt" style:font-weight-asian="bold" style:font-name-complex="Arial1" style:font-size-complex="15pt" style:font-weight-complex="bold"/>
    </style:style>
    <style:style style:name="T13" style:family="text">
      <style:text-properties style:font-name="Arial1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 style:font-weight-complex="bold"/>
    </style:style>
    <style:style style:name="T14" style:family="text">
      <style:text-properties style:font-name="Arial1" fo:font-size="15pt" fo:font-weight="bold" style:font-size-asian="15pt" style:font-weight-asian="bold" style:font-name-complex="Arial1" style:font-size-complex="15pt" style:font-weight-complex="bold"/>
    </style:style>
    <style:style style:name="T15" style:family="text">
      <style:text-properties style:font-name="Arial1" fo:font-size="15pt" fo:font-weight="bold" style:font-name-asian="Arial1" style:font-size-asian="15pt" style:font-weight-asian="bold" style:font-name-complex="Arial1" style:font-size-complex="15pt" style:font-weight-complex="bold"/>
    </style:style>
    <style:style style:name="T16" style:family="text">
      <style:text-properties style:font-name="Arial1" fo:font-size="15pt" style:font-size-asian="15pt" style:font-name-complex="Arial1" style:font-size-complex="15pt"/>
    </style:style>
    <style:style style:name="T17" style:family="text">
      <style:text-properties style:font-name="Arial1" fo:font-size="15pt" fo:font-style="italic" fo:font-weight="bold" style:font-size-asian="15pt" style:font-style-asian="italic" style:font-weight-asian="bold" style:font-name-complex="Arial1" style:font-size-complex="15pt" style:font-style-complex="italic" style:font-weight-complex="bold"/>
    </style:style>
    <style:style style:name="T18" style:family="text">
      <style:text-properties style:font-name="Arial1" fo:font-size="15pt" fo:font-style="italic" fo:font-weight="bold" officeooo:rsid="0049677f" style:font-size-asian="15pt" style:font-style-asian="italic" style:font-weight-asian="bold" style:font-name-complex="Arial1" style:font-size-complex="15pt" style:font-style-complex="italic" style:font-weight-complex="bold"/>
    </style:style>
    <style:style style:name="T19" style:family="text">
      <style:text-properties style:font-name="Arial1" fo:font-size="15pt" fo:font-style="italic" style:text-underline-style="solid" style:text-underline-width="auto" style:text-underline-color="font-color" fo:font-weight="bold" officeooo:rsid="0025db08" style:font-size-asian="15pt" style:font-style-asian="italic" style:font-weight-asian="bold" style:font-name-complex="Arial1" style:font-size-complex="15pt" style:font-style-complex="italic" style:font-weight-complex="bold"/>
    </style:style>
    <style:style style:name="T20" style:family="text">
      <style:text-properties style:font-name="Arial1" fo:font-size="15pt" style:text-underline-style="none" fo:font-weight="bold" style:font-size-asian="15pt" style:font-weight-asian="bold" style:font-name-complex="Arial1" style:font-size-complex="15pt" style:font-weight-complex="bold"/>
    </style:style>
    <style:style style:name="T21" style:family="text">
      <style:text-properties style:font-name="Arial1" fo:font-size="15pt" fo:letter-spacing="normal" style:text-underline-style="none" fo:font-weight="bold" style:font-name-asian="Wingdings" style:font-size-asian="15pt" style:font-weight-asian="bold" style:font-name-complex="Arial1" style:font-size-complex="15pt" style:font-style-complex="italic" style:font-weight-complex="bold"/>
    </style:style>
    <style:style style:name="T22" style:family="text">
      <style:text-properties style:font-name="Arial1" fo:font-size="15pt" fo:font-style="normal" fo:font-weight="bold" officeooo:rsid="0049677f" style:font-size-asian="15pt" style:font-style-asian="normal" style:font-weight-asian="bold" style:font-name-complex="Arial1" style:font-size-complex="15pt" style:font-style-complex="normal" style:font-weight-complex="bold"/>
    </style:style>
    <style:style style:name="T23" style:family="text">
      <style:text-properties style:font-name="Arial1" fo:font-size="15pt" fo:font-style="normal" style:text-underline-style="solid" style:text-underline-width="auto" style:text-underline-color="font-color" fo:font-weight="bold" officeooo:rsid="0049677f" style:font-size-asian="15pt" style:font-style-asian="normal" style:font-weight-asian="bold" style:font-name-complex="Arial1" style:font-size-complex="15pt" style:font-style-complex="normal" style:font-weight-complex="bold"/>
    </style:style>
    <style:style style:name="T24" style:family="text">
      <style:text-properties style:font-name="Arial1" fo:font-size="15pt" fo:letter-spacing="0.004cm" style:text-underline-style="solid" style:text-underline-width="auto" style:text-underline-color="font-color" fo:font-weight="bold" style:font-size-asian="15pt" style:font-weight-asian="bold" style:font-name-complex="Arial1" style:font-size-complex="15pt" style:font-weight-complex="bold"/>
    </style:style>
    <style:style style:name="T25" style:family="text">
      <style:text-properties style:font-name="Arial1" fo:font-size="15pt" fo:letter-spacing="0.004cm" fo:font-weight="bold" style:font-size-asian="15pt" style:font-weight-asian="bold" style:font-name-complex="Arial1" style:font-size-complex="15pt" style:font-weight-complex="bold"/>
    </style:style>
    <style:style style:name="T26" style:family="text">
      <style:text-properties style:font-name="Arial1" fo:font-size="22pt" fo:font-weight="bold" style:font-size-asian="22pt" style:font-weight-asian="bold" style:font-name-complex="Arial1" style:font-size-complex="22pt" style:font-weight-complex="bold"/>
    </style:style>
    <style:style style:name="T27" style:family="text">
      <style:text-properties style:font-name="Arial1" fo:font-size="22pt" fo:letter-spacing="0.004cm" fo:font-weight="bold" style:font-size-asian="22pt" style:font-weight-asian="bold" style:font-name-complex="Arial1" style:font-size-complex="22pt" style:font-weight-complex="bold"/>
    </style:style>
    <style:style style:name="T28" style:family="text">
      <style:text-properties style:font-name="Arial1" fo:font-size="9pt" style:text-underline-style="none" fo:font-weight="bold" style:font-size-asian="9pt" style:font-weight-asian="bold" style:font-name-complex="Arial1" style:font-size-complex="9pt" style:font-weight-complex="bold"/>
    </style:style>
    <style:style style:name="T29" style:family="text">
      <style:text-properties style:font-name="Arial1" style:font-name-complex="Arial1"/>
    </style:style>
    <style:style style:name="T30" style:family="text">
      <style:text-properties style:font-name="Arial1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31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32" style:family="text">
      <style:text-properties style:font-name="Arial1" fo:font-size="12pt" style:text-underline-style="solid" style:text-underline-width="auto" style:text-underline-color="font-color" fo:font-weight="bold" officeooo:rsid="0028316d" style:font-size-asian="12pt" style:font-weight-asian="bold" style:font-name-complex="Arial1" style:font-size-complex="12pt" style:font-weight-complex="bold"/>
    </style:style>
    <style:style style:name="T33" style:family="text">
      <style:text-properties style:font-name="Arial1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34" style:family="text">
      <style:text-properties style:font-name="Arial1" style:text-underline-style="solid" style:text-underline-width="auto" style:text-underline-color="font-color" fo:font-weight="bold" officeooo:rsid="001fa62e" style:font-weight-asian="bold" style:font-name-complex="Arial1" style:font-weight-complex="bold"/>
    </style:style>
    <style:style style:name="T35" style:family="text">
      <style:text-properties style:font-name="Arial1" fo:font-size="13pt" style:text-underline-style="solid" style:text-underline-width="auto" style:text-underline-color="font-color" fo:font-weight="bold" style:font-size-asian="13pt" style:font-weight-asian="bold" style:font-name-complex="Arial1" style:font-size-complex="13pt" style:font-weight-complex="bold"/>
    </style:style>
    <style:style style:name="T36" style:family="text">
      <style:text-properties style:font-name="Arial1" fo:font-size="13pt" style:text-underline-style="solid" style:text-underline-width="auto" style:text-underline-color="font-color" fo:font-weight="bold" officeooo:rsid="0028316d" style:font-size-asian="13pt" style:font-weight-asian="bold" style:font-name-complex="Arial1" style:font-size-complex="13pt" style:font-weight-complex="bold"/>
    </style:style>
    <style:style style:name="T37" style:family="text">
      <style:text-properties style:font-name="Arial1" fo:font-size="13pt" style:text-underline-style="solid" style:text-underline-width="auto" style:text-underline-color="font-color" fo:font-weight="bold" officeooo:rsid="0025db08" style:font-size-asian="13pt" style:font-weight-asian="bold" style:font-name-complex="Arial1" style:font-size-complex="13pt" style:font-weight-complex="bold"/>
    </style:style>
    <style:style style:name="T38" style:family="text">
      <style:text-properties style:font-name="Arial1" fo:font-size="13pt" style:text-underline-style="solid" style:text-underline-width="auto" style:text-underline-color="font-color" fo:font-weight="bold" officeooo:rsid="001fa62e" style:font-size-asian="13pt" style:font-weight-asian="bold" style:font-name-complex="Arial1" style:font-size-complex="13pt" style:font-weight-complex="bold"/>
    </style:style>
    <style:style style:name="T39" style:family="text">
      <style:text-properties style:font-name="Arial1" fo:font-size="13pt" style:text-underline-style="solid" style:text-underline-width="auto" style:text-underline-color="font-color" fo:font-weight="bold" officeooo:rsid="004f1364" style:font-size-asian="13pt" style:font-weight-asian="bold" style:font-name-complex="Arial1" style:font-size-complex="13pt" style:font-weight-complex="bold"/>
    </style:style>
    <style:style style:name="T40" style:family="text">
      <style:text-properties style:font-name="Arial1" fo:font-size="13pt" style:text-underline-style="none" fo:font-weight="bold" style:font-size-asian="13pt" style:font-weight-asian="bold" style:font-name-complex="Arial1" style:font-size-complex="13pt" style:font-weight-complex="bold"/>
    </style:style>
    <style:style style:name="T41" style:family="text">
      <style:text-properties style:font-name="Arial1" fo:font-size="13pt" style:text-underline-style="none" fo:font-weight="bold" officeooo:rsid="0028316d" style:font-size-asian="13pt" style:font-weight-asian="bold" style:font-name-complex="Arial1" style:font-size-complex="13pt" style:font-weight-complex="bold"/>
    </style:style>
    <style:style style:name="T42" style:family="text">
      <style:text-properties style:font-name="Arial1" fo:font-size="13pt" style:text-underline-style="none" fo:font-weight="bold" officeooo:rsid="004f1364" style:font-size-asian="13pt" style:font-weight-asian="bold" style:font-name-complex="Arial1" style:font-size-complex="13pt" style:font-weight-complex="bold"/>
    </style:style>
    <style:style style:name="T43" style:family="text">
      <style:text-properties style:font-name="Arial1" fo:font-size="13pt" fo:font-style="italic" style:text-underline-style="solid" style:text-underline-width="auto" style:text-underline-color="font-color" fo:font-weight="bold" officeooo:rsid="0025db08" style:font-size-asian="13pt" style:font-style-asian="italic" style:font-weight-asian="bold" style:font-name-complex="Arial1" style:font-size-complex="13pt" style:font-style-complex="italic" style:font-weight-complex="bold"/>
    </style:style>
    <style:style style:name="T44" style:family="text">
      <style:text-properties style:font-name="Arial1" fo:font-size="13pt" fo:font-weight="bold" style:font-size-asian="13pt" style:font-weight-asian="bold" style:font-name-complex="Arial1" style:font-size-complex="13pt" style:font-weight-complex="bold"/>
    </style:style>
    <style:style style:name="T45" style:family="text">
      <style:text-properties style:font-name="Arial1" fo:font-size="13pt" fo:letter-spacing="normal" style:text-underline-style="solid" style:text-underline-width="auto" style:text-underline-color="font-color" fo:font-weight="bold" style:font-name-asian="Wingdings" style:font-size-asian="13pt" style:font-weight-asian="bold" style:font-name-complex="Arial1" style:font-size-complex="13pt" style:font-style-complex="italic" style:font-weight-complex="bold"/>
    </style:style>
    <style:style style:name="T46" style:family="text">
      <style:text-properties style:font-name="Arial1" fo:font-size="13pt" fo:letter-spacing="normal" style:text-underline-style="solid" style:text-underline-width="auto" style:text-underline-color="font-color" fo:font-weight="bold" officeooo:rsid="0025db08" style:font-name-asian="Wingdings" style:font-size-asian="13pt" style:font-weight-asian="bold" style:font-name-complex="Arial1" style:font-size-complex="13pt" style:font-style-complex="italic" style:font-weight-complex="bold"/>
    </style:style>
    <style:style style:name="T47" style:family="text">
      <style:text-properties style:font-name="Arial1" fo:font-size="13pt" fo:letter-spacing="normal" fo:font-style="italic" style:text-underline-style="solid" style:text-underline-width="auto" style:text-underline-color="font-color" fo:font-weight="bold" officeooo:rsid="0025db08" style:font-name-asian="Wingdings" style:font-size-asian="13pt" style:font-style-asian="italic" style:font-weight-asian="bold" style:font-name-complex="Arial1" style:font-size-complex="13pt" style:font-style-complex="italic" style:font-weight-complex="bold"/>
    </style:style>
    <style:style style:name="T48" style:family="text">
      <style:text-properties style:font-name="Arial1" fo:font-size="13pt" fo:letter-spacing="0.035cm" style:text-underline-style="none" fo:font-weight="bold" officeooo:rsid="0028316d" style:font-size-asian="13pt" style:font-weight-asian="bold" style:font-name-complex="Arial1" style:font-size-complex="13pt" style:font-weight-complex="bold"/>
    </style:style>
    <style:style style:name="T49" style:family="text">
      <style:text-properties style:font-name="Arial1" fo:font-size="13pt" fo:letter-spacing="0.035cm" style:text-underline-style="solid" style:text-underline-width="auto" style:text-underline-color="font-color" fo:font-weight="bold" style:font-size-asian="13pt" style:font-weight-asian="bold" style:font-name-complex="Arial1" style:font-size-complex="13pt" style:font-weight-complex="bold"/>
    </style:style>
    <style:style style:name="T50" style:family="text">
      <style:text-properties style:font-name="Arial1" fo:font-size="13pt" fo:letter-spacing="0.035cm" style:text-underline-style="solid" style:text-underline-width="auto" style:text-underline-color="font-color" fo:font-weight="bold" officeooo:rsid="0028316d" style:font-size-asian="13pt" style:font-weight-asian="bold" style:font-name-complex="Arial1" style:font-size-complex="13pt" style:font-weight-complex="bold"/>
    </style:style>
    <style:style style:name="T51" style:family="text">
      <style:text-properties fo:font-size="13.5pt" style:font-size-asian="13.5pt" style:font-size-complex="13.5pt"/>
    </style:style>
    <style:style style:name="T52" style:family="text">
      <style:text-properties style:font-name="Courier New1" fo:font-size="18pt" fo:font-weight="bold" style:font-size-asian="18pt" style:font-weight-asian="bold" style:font-name-complex="Courier New1" style:font-size-complex="18pt" style:font-weight-complex="bold"/>
    </style:style>
    <style:style style:name="T53" style:family="text">
      <style:text-properties style:font-name="Courier New1" fo:font-size="18pt" fo:letter-spacing="0.035cm" style:text-underline-style="none" fo:font-weight="bold" officeooo:rsid="0028316d" style:font-size-asian="18pt" style:font-weight-asian="bold" style:font-name-complex="Courier New1" style:font-size-complex="18pt" style:font-weight-complex="bold"/>
    </style:style>
    <style:style style:name="T54" style:family="text">
      <style:text-properties style:font-name="Courier New1" fo:font-size="18pt" fo:letter-spacing="0.035cm" fo:font-weight="bold" style:font-size-asian="18pt" style:font-weight-asian="bold" style:font-name-complex="Courier New1" style:font-size-complex="18pt" style:font-weight-complex="bold"/>
    </style:style>
    <style:style style:name="T55" style:family="text">
      <style:text-properties style:font-name="Calibri1"/>
    </style:style>
    <style:style style:name="T56" style:family="text">
      <style:text-properties style:font-name="Calibri1" style:font-name-complex="Calibri1"/>
    </style:style>
    <style:style style:name="T57" style:family="text">
      <style:text-properties style:font-name="Calibri1" officeooo:rsid="0019a8ef" style:font-name-complex="Calibri1"/>
    </style:style>
    <style:style style:name="T58" style:family="text">
      <style:text-properties style:font-name="Calibri1" officeooo:rsid="001651a7" style:font-name-complex="Calibri1"/>
    </style:style>
    <style:style style:name="T59" style:family="text">
      <style:text-properties style:font-name="Calibri1" officeooo:rsid="001c1123" style:font-name-complex="Calibri1"/>
    </style:style>
    <style:style style:name="T60" style:family="text">
      <style:text-properties style:font-name="Calibri1" officeooo:rsid="002b6468" style:font-name-complex="Calibri1"/>
    </style:style>
    <style:style style:name="T61" style:family="text">
      <style:text-properties style:font-name="Calibri1" style:font-name-complex="Calibri1" style:font-weight-complex="bold"/>
    </style:style>
    <style:style style:name="T62" style:family="text">
      <style:text-properties style:font-name="Calibri1" officeooo:rsid="00401601" style:font-name-complex="Calibri1" style:font-weight-complex="bold"/>
    </style:style>
    <style:style style:name="T63" style:family="text">
      <style:text-properties style:font-name="Calibri1" fo:font-style="italic" fo:font-weight="bold" style:font-style-asian="italic" style:font-weight-asian="bold" style:font-name-complex="Courier New1" style:font-style-complex="italic" style:font-weight-complex="bold"/>
    </style:style>
    <style:style style:name="T64" style:family="text">
      <style:text-properties style:font-name="Calibri1" fo:font-style="italic" fo:font-weight="bold" officeooo:rsid="00401601" style:font-style-asian="italic" style:font-weight-asian="bold" style:font-name-complex="Courier New1" style:font-style-complex="italic" style:font-weight-complex="bold"/>
    </style:style>
    <style:style style:name="T65" style:family="text">
      <style:text-properties style:font-name="Calibri1" fo:font-style="italic" fo:font-weight="bold" style:font-name-asian="Courier New" style:font-style-asian="italic" style:font-weight-asian="bold" style:font-name-complex="Calibri1" style:font-style-complex="italic" style:font-weight-complex="bold"/>
    </style:style>
    <style:style style:name="T66" style:family="text">
      <style:text-properties style:font-name="Calibri1" fo:font-style="italic" fo:font-weight="bold" officeooo:rsid="00401601" style:font-name-asian="Courier New" style:font-style-asian="italic" style:font-weight-asian="bold" style:font-name-complex="Calibri1" style:font-style-complex="italic" style:font-weight-complex="bold"/>
    </style:style>
    <style:style style:name="T67" style:family="text">
      <style:text-properties style:font-name="Calibri1" fo:font-style="italic" officeooo:rsid="001c1123" style:font-style-asian="italic" style:font-name-complex="Calibri1" style:font-style-complex="italic"/>
    </style:style>
    <style:style style:name="T68" style:family="text">
      <style:text-properties style:font-name="Calibri1" fo:font-style="italic" officeooo:rsid="001cee1b" style:font-style-asian="italic" style:font-name-complex="Calibri1" style:font-style-complex="italic"/>
    </style:style>
    <style:style style:name="T69" style:family="text">
      <style:text-properties style:font-name="Calibri1" fo:font-style="italic" style:font-name-asian="Calibri1" style:font-style-asian="italic" style:font-name-complex="Calibri1" style:font-style-complex="italic" style:font-weight-complex="bold"/>
    </style:style>
    <style:style style:name="T70" style:family="text">
      <style:text-properties style:font-name="Calibri1" fo:font-size="18pt" fo:font-weight="bold" style:font-size-asian="18pt" style:font-weight-asian="bold" style:font-name-complex="Courier New1" style:font-size-complex="18pt" style:font-weight-complex="bold"/>
    </style:style>
    <style:style style:name="T71" style:family="text">
      <style:text-properties style:font-name="Calibri1" fo:font-size="18pt" fo:font-weight="bold" style:font-name-asian="Courier New" style:font-size-asian="18pt" style:font-weight-asian="bold" style:font-name-complex="Calibri1" style:font-size-complex="18pt" style:font-weight-complex="bold"/>
    </style:style>
    <style:style style:name="T72" style:family="text">
      <style:text-properties style:font-name="Calibri1" fo:font-size="13.5pt" fo:font-weight="bold" style:font-size-asian="13.5pt" style:font-weight-asian="bold" style:font-name-complex="Calibri1" style:font-size-complex="13.5pt" style:font-weight-complex="bold"/>
    </style:style>
    <style:style style:name="T73" style:family="text">
      <style:text-properties style:font-name="Calibri1" fo:font-size="13.5pt" style:font-size-asian="13.5pt" style:font-name-complex="Calibri1" style:font-size-complex="13.5pt"/>
    </style:style>
    <style:style style:name="T74" style:family="text">
      <style:text-properties style:font-name="Calibri1" fo:font-size="13.5pt" style:font-name-asian="Calibri1" style:font-size-asian="13.5pt" style:font-name-complex="Calibri1" style:font-size-complex="13.5pt"/>
    </style:style>
    <style:style style:name="T75" style:family="text">
      <style:text-properties style:font-name="Calibri1" fo:font-size="16pt" style:font-size-asian="16pt" style:font-name-complex="Calibri1" style:font-size-complex="16pt"/>
    </style:style>
    <style:style style:name="T76" style:family="text">
      <style:text-properties style:font-name="Calibri1" fo:font-size="12pt" style:font-size-asian="12pt" style:font-name-complex="Calibri1" style:font-size-complex="12pt"/>
    </style:style>
    <style:style style:name="T77" style:family="text">
      <style:text-properties style:font-name="Calibri1" fo:font-size="12pt" officeooo:rsid="001c1123" style:font-size-asian="12pt" style:font-name-complex="Calibri1" style:font-size-complex="12pt"/>
    </style:style>
    <style:style style:name="T78" style:family="text">
      <style:text-properties style:font-name="Calibri1" fo:font-size="12pt" officeooo:rsid="001fa62e" style:font-size-asian="12pt" style:font-name-complex="Calibri1" style:font-size-complex="12pt"/>
    </style:style>
    <style:style style:name="T79" style:family="text">
      <style:text-properties style:font-name="Calibri1" fo:font-size="12pt" officeooo:rsid="001651a7" style:font-size-asian="12pt" style:font-name-complex="Calibri1" style:font-size-complex="12pt"/>
    </style:style>
    <style:style style:name="T80" style:family="text">
      <style:text-properties style:font-name="Calibri1" fo:font-size="12pt" officeooo:rsid="00203bb0" style:font-size-asian="12pt" style:font-name-complex="Calibri1" style:font-size-complex="12pt"/>
    </style:style>
    <style:style style:name="T81" style:family="text">
      <style:text-properties style:font-name="Calibri1" fo:font-size="12pt" officeooo:rsid="00277e21" style:font-size-asian="12pt" style:font-name-complex="Calibri1" style:font-size-complex="12pt"/>
    </style:style>
    <style:style style:name="T82" style:family="text">
      <style:text-properties style:font-name="Calibri1" fo:font-size="12pt" officeooo:rsid="002f9840" style:font-size-asian="12pt" style:font-name-complex="Calibri1" style:font-size-complex="12pt"/>
    </style:style>
    <style:style style:name="T83" style:family="text">
      <style:text-properties style:font-name="Calibri1" fo:font-size="12pt" officeooo:rsid="0025db08" style:font-size-asian="12pt" style:font-name-complex="Calibri1" style:font-size-complex="12pt"/>
    </style:style>
    <style:style style:name="T84" style:family="text">
      <style:text-properties style:font-name="Calibri1" fo:font-size="12pt" officeooo:rsid="00401601" style:font-size-asian="12pt" style:font-name-complex="Calibri1" style:font-size-complex="12pt"/>
    </style:style>
    <style:style style:name="T85" style:family="text">
      <style:text-properties style:font-name="Calibri1" fo:font-size="12pt" fo:font-weight="bold" officeooo:rsid="003408de" style:font-name-asian="Wingdings" style:font-size-asian="12pt" style:font-weight-asian="bold" style:font-name-complex="Calibri1" style:font-size-complex="12pt" style:font-style-complex="italic" style:font-weight-complex="bold"/>
    </style:style>
    <style:style style:name="T86" style:family="text">
      <style:text-properties style:font-name="Calibri1" fo:font-size="12pt" fo:font-weight="bold" officeooo:rsid="001a3b18" style:font-name-asian="Wingdings" style:font-size-asian="12pt" style:font-weight-asian="bold" style:font-name-complex="Calibri1" style:font-size-complex="12pt" style:font-style-complex="italic" style:font-weight-complex="bold"/>
    </style:style>
    <style:style style:name="T87" style:family="text">
      <style:text-properties style:font-name="Calibri1" fo:font-size="12pt" fo:font-weight="bold" officeooo:rsid="0017cd60" style:font-name-asian="Wingdings" style:font-size-asian="10.5pt" style:font-weight-asian="bold" style:font-name-complex="Calibri1" style:font-size-complex="12pt" style:font-style-complex="italic" style:font-weight-complex="bold"/>
    </style:style>
    <style:style style:name="T88" style:family="text">
      <style:text-properties style:font-name="Calibri1" fo:font-size="12pt" fo:font-weight="bold" officeooo:rsid="004c983f" style:font-name-asian="Wingdings" style:font-size-asian="10.5pt" style:font-weight-asian="bold" style:font-name-complex="Calibri1" style:font-size-complex="12pt" style:font-style-complex="italic" style:font-weight-complex="bold"/>
    </style:style>
    <style:style style:name="T89" style:family="text">
      <style:text-properties style:font-name="Calibri1" fo:font-size="12pt" fo:font-weight="bold" officeooo:rsid="004cc473" style:font-name-asian="Wingdings" style:font-size-asian="10.5pt" style:font-weight-asian="bold" style:font-name-complex="Calibri1" style:font-size-complex="12pt" style:font-style-complex="italic" style:font-weight-complex="bold"/>
    </style:style>
    <style:style style:name="T90" style:family="text">
      <style:text-properties style:font-name="Calibri1" fo:font-size="12pt" fo:font-weight="bold" style:font-size-asian="12pt" style:font-weight-asian="bold" style:font-name-complex="Calibri1" style:font-size-complex="12pt" style:font-weight-complex="bold"/>
    </style:style>
    <style:style style:name="T91" style:family="text">
      <style:text-properties style:font-name="Calibri1" fo:font-size="12pt" fo:font-weight="bold" officeooo:rsid="002eabf7" style:font-size-asian="12pt" style:font-weight-asian="bold" style:font-name-complex="Calibri1" style:font-size-complex="12pt" style:font-weight-complex="bold"/>
    </style:style>
    <style:style style:name="T92" style:family="text">
      <style:text-properties style:font-name="Calibri1" fo:font-size="12pt" fo:font-weight="bold" officeooo:rsid="00321c5b" style:font-size-asian="12pt" style:font-weight-asian="bold" style:font-name-complex="Calibri1" style:font-size-complex="12pt" style:font-weight-complex="bold"/>
    </style:style>
    <style:style style:name="T93" style:family="text">
      <style:text-properties style:font-name="Calibri1" fo:font-size="12pt" fo:font-weight="bold" officeooo:rsid="0019a8ef" style:font-size-asian="12pt" style:font-weight-asian="bold" style:font-name-complex="Calibri1" style:font-size-complex="12pt" style:font-weight-complex="bold"/>
    </style:style>
    <style:style style:name="T94" style:family="text">
      <style:text-properties style:font-name="Calibri1" fo:font-size="12pt" style:text-underline-style="none" fo:font-weight="normal" style:font-size-asian="12pt" style:font-weight-asian="normal" style:font-name-complex="Calibri1" style:font-size-complex="12pt" style:font-weight-complex="normal"/>
    </style:style>
    <style:style style:name="T95" style:family="text">
      <style:text-properties style:font-name="Calibri1" fo:font-size="12pt" style:text-underline-style="none" fo:font-weight="normal" officeooo:rsid="001eb508" style:font-size-asian="12pt" style:font-weight-asian="normal" style:font-name-complex="Calibri1" style:font-size-complex="12pt" style:font-weight-complex="normal"/>
    </style:style>
    <style:style style:name="T96" style:family="text">
      <style:text-properties style:font-name="Calibri1" fo:font-size="12pt" style:text-underline-style="none" fo:font-weight="normal" officeooo:rsid="0011c69e" style:font-size-asian="12pt" style:font-weight-asian="normal" style:font-name-complex="Calibri1" style:font-size-complex="12pt" style:font-weight-complex="normal"/>
    </style:style>
    <style:style style:name="T97" style:family="text">
      <style:text-properties style:font-name="Calibri1" fo:font-size="12pt" fo:font-style="italic" style:text-underline-style="none" fo:font-weight="normal" officeooo:rsid="0011c69e" style:font-size-asian="12pt" style:font-style-asian="italic" style:font-weight-asian="normal" style:font-name-complex="Calibri1" style:font-size-complex="12pt" style:font-style-complex="italic" style:font-weight-complex="normal"/>
    </style:style>
    <style:style style:name="T98" style:family="text">
      <style:text-properties style:font-name="Calibri1" fo:font-size="12pt" fo:font-style="italic" officeooo:rsid="002f9840" style:font-size-asian="12pt" style:font-style-asian="italic" style:font-name-complex="Calibri1" style:font-size-complex="12pt" style:font-style-complex="italic"/>
    </style:style>
    <style:style style:name="T99" style:family="text">
      <style:text-properties style:font-name="Calibri1" fo:font-size="12pt" fo:font-style="italic" officeooo:rsid="001c1123" style:font-size-asian="12pt" style:font-style-asian="italic" style:font-name-complex="Calibri1" style:font-size-complex="12pt" style:font-style-complex="italic"/>
    </style:style>
    <style:style style:name="T100" style:family="text">
      <style:text-properties style:font-name="Calibri1" fo:font-size="12pt" fo:font-style="italic" officeooo:rsid="00321c5b" style:font-size-asian="12pt" style:font-style-asian="italic" style:font-name-complex="Calibri1" style:font-size-complex="12pt" style:font-style-complex="italic"/>
    </style:style>
    <style:style style:name="T101" style:family="text">
      <style:text-properties style:font-name="Calibri1" fo:font-size="12pt" fo:font-style="normal" fo:font-weight="normal" officeooo:rsid="0032a2e4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02" style:family="text">
      <style:text-properties style:font-name="Calibri1" fo:font-size="12pt" style:font-name-asian="Wingdings" style:font-size-asian="12pt" style:font-name-complex="Arial1" style:font-size-complex="12pt" style:font-style-complex="italic"/>
    </style:style>
    <style:style style:name="T103" style:family="text">
      <style:text-properties style:font-name="Calibri1" fo:font-size="12pt" officeooo:rsid="002749e2" style:font-name-asian="Wingdings" style:font-size-asian="12pt" style:font-name-complex="Arial1" style:font-size-complex="12pt" style:font-style-complex="italic"/>
    </style:style>
    <style:style style:name="T104" style:family="text">
      <style:text-properties style:font-name="Calibri1" fo:font-size="12pt" officeooo:rsid="00203bb0" style:font-name-asian="Wingdings" style:font-size-asian="12pt" style:font-name-complex="Arial1" style:font-size-complex="12pt" style:font-style-complex="italic"/>
    </style:style>
    <style:style style:name="T105" style:family="text">
      <style:text-properties style:font-name="Calibri1" fo:font-size="12pt" fo:font-weight="normal" officeooo:rsid="0035a03e" style:font-name-asian="Times New Roman1" style:font-size-asian="12pt" style:language-asian="fr" style:country-asian="FR" style:font-weight-asian="normal" style:font-size-complex="12pt" style:font-weight-complex="normal"/>
    </style:style>
    <style:style style:name="T106" style:family="text">
      <style:text-properties style:font-name="Calibri1" fo:font-size="12pt" fo:font-weight="normal" officeooo:rsid="0019a8ef" style:font-name-asian="Times New Roman1" style:font-size-asian="12pt" style:language-asian="fr" style:country-asian="FR" style:font-weight-asian="normal" style:font-size-complex="12pt" style:font-weight-complex="normal"/>
    </style:style>
    <style:style style:name="T107" style:family="text">
      <style:text-properties style:font-name="Calibri1" fo:font-size="12pt" fo:letter-spacing="normal" fo:font-weight="bold" officeooo:rsid="001a3b18" style:font-name-asian="Wingdings" style:font-size-asian="12pt" style:font-weight-asian="bold" style:font-name-complex="Calibri1" style:font-size-complex="12pt" style:font-style-complex="italic" style:font-weight-complex="bold"/>
    </style:style>
    <style:style style:name="T108" style:family="text">
      <style:text-properties style:font-name="Calibri1" fo:font-size="12pt" fo:letter-spacing="normal" fo:font-weight="bold" officeooo:rsid="003408de" style:font-name-asian="Wingdings" style:font-size-asian="12pt" style:font-weight-asian="bold" style:font-name-complex="Calibri1" style:font-size-complex="12pt" style:font-style-complex="italic" style:font-weight-complex="bold"/>
    </style:style>
    <style:style style:name="T109" style:family="text">
      <style:text-properties style:font-name="Calibri1" fo:font-size="12pt" fo:letter-spacing="normal" fo:font-weight="bold" officeooo:rsid="0017cd60" style:font-name-asian="Wingdings" style:font-size-asian="10.5pt" style:font-weight-asian="bold" style:font-name-complex="Calibri1" style:font-size-complex="12pt" style:font-style-complex="italic" style:font-weight-complex="bold"/>
    </style:style>
    <style:style style:name="T110" style:family="text">
      <style:text-properties style:font-name="Calibri1" fo:font-size="12pt" fo:letter-spacing="normal" fo:font-weight="bold" officeooo:rsid="004c983f" style:font-name-asian="Wingdings" style:font-size-asian="10.5pt" style:font-weight-asian="bold" style:font-name-complex="Calibri1" style:font-size-complex="12pt" style:font-style-complex="italic" style:font-weight-complex="bold"/>
    </style:style>
    <style:style style:name="T111" style:family="text">
      <style:text-properties style:font-name="Calibri1" style:font-name-complex="Arial1"/>
    </style:style>
    <style:style style:name="T112" style:family="text">
      <style:text-properties style:font-name="Calibri1" officeooo:rsid="00203bb0" style:font-name-complex="Arial1"/>
    </style:style>
    <style:style style:name="T113" style:family="text">
      <style:text-properties style:font-name="Calibri1" officeooo:rsid="002749e2" style:font-name-complex="Arial1"/>
    </style:style>
    <style:style style:name="T114" style:family="text">
      <style:text-properties style:font-name="Calibri1" fo:font-size="7pt" fo:font-weight="bold" officeooo:rsid="001a3b18" style:font-name-asian="Wingdings" style:font-size-asian="7pt" style:font-weight-asian="bold" style:font-name-complex="Calibri1" style:font-size-complex="6pt" style:font-style-complex="italic" style:font-weight-complex="bold"/>
    </style:style>
    <style:style style:name="T115" style:family="text">
      <style:text-properties style:font-name="Calibri1" fo:font-size="7pt" fo:letter-spacing="normal" fo:font-weight="bold" officeooo:rsid="001a3b18" style:font-name-asian="Wingdings" style:font-size-asian="7pt" style:font-weight-asian="bold" style:font-name-complex="Calibri1" style:font-size-complex="6pt" style:font-style-complex="italic" style:font-weight-complex="bold"/>
    </style:style>
    <style:style style:name="T116" style:family="text">
      <style:text-properties style:font-name="Calibri1" fo:font-size="11pt" style:font-size-asian="11pt" style:font-name-complex="Calibri1" style:font-size-complex="11pt"/>
    </style:style>
    <style:style style:name="T117" style:family="text">
      <style:text-properties style:font-name="Calibri1" fo:font-size="11pt" officeooo:rsid="001c1123" style:font-size-asian="11pt" style:font-name-complex="Calibri1" style:font-size-complex="11pt"/>
    </style:style>
    <style:style style:name="T118" style:family="text">
      <style:text-properties style:font-name="Calibri1" fo:font-size="11pt" officeooo:rsid="00203bb0" style:font-size-asian="11pt" style:font-name-complex="Calibri1" style:font-size-complex="11pt"/>
    </style:style>
    <style:style style:name="T119" style:family="text">
      <style:text-properties style:font-name="Calibri1" fo:font-size="11pt" officeooo:rsid="00277e21" style:font-size-asian="11pt" style:font-name-complex="Calibri1" style:font-size-complex="11pt"/>
    </style:style>
    <style:style style:name="T120" style:family="text">
      <style:text-properties style:font-name="Calibri1" fo:font-size="11pt" fo:font-weight="bold" style:font-name-asian="Wingdings" style:font-size-asian="11pt" style:font-weight-asian="bold" style:font-name-complex="Calibri1" style:font-size-complex="11pt" style:font-style-complex="italic" style:font-weight-complex="bold"/>
    </style:style>
    <style:style style:name="T121" style:family="text">
      <style:text-properties style:font-name="Calibri1" fo:font-size="11pt" fo:letter-spacing="0.035cm" style:font-size-asian="11pt" style:font-size-complex="11pt"/>
    </style:style>
    <style:style style:name="T122" style:family="text">
      <style:text-properties style:font-name="Calibri1" fo:font-size="11pt" fo:letter-spacing="0.035cm" officeooo:rsid="001fa62e" style:font-size-asian="11pt" style:font-size-complex="11pt"/>
    </style:style>
    <style:style style:name="T123" style:family="text">
      <style:text-properties style:font-name="Calibri1" fo:font-size="11pt" fo:letter-spacing="0.035cm" officeooo:rsid="002f9840" style:font-size-asian="11pt" style:font-size-complex="11pt"/>
    </style:style>
    <style:style style:name="T124" style:family="text">
      <style:text-properties style:font-name="Calibri1" fo:font-size="11pt" fo:letter-spacing="0.035cm" officeooo:rsid="001468d0" style:font-size-asian="11pt" style:font-size-complex="11pt"/>
    </style:style>
    <style:style style:name="T125" style:family="text">
      <style:text-properties style:font-name="Calibri1" fo:font-size="11pt" fo:letter-spacing="0.035cm" officeooo:rsid="001fa62e" style:font-size-asian="11pt" style:font-name-complex="Arial1" style:font-size-complex="11pt"/>
    </style:style>
    <style:style style:name="T126" style:family="text">
      <style:text-properties style:font-name="Calibri1" fo:font-size="11pt" fo:letter-spacing="0.035cm" fo:font-style="italic" officeooo:rsid="001468d0" style:font-size-asian="11pt" style:font-style-asian="italic" style:font-size-complex="11pt" style:font-style-complex="italic"/>
    </style:style>
    <style:style style:name="T127" style:family="text">
      <style:text-properties style:font-name="Calibri1" fo:font-size="11pt" fo:font-style="italic" officeooo:rsid="001c1123" style:font-size-asian="11pt" style:font-style-asian="italic" style:font-size-complex="11pt" style:font-style-complex="italic"/>
    </style:style>
    <style:style style:name="T128" style:family="text">
      <style:text-properties style:font-name="Calibri1" fo:font-size="8pt" style:font-size-asian="8pt" style:font-name-complex="Calibri1" style:font-size-complex="8pt"/>
    </style:style>
    <style:style style:name="T129" style:family="text">
      <style:text-properties style:font-name="Calibri1" fo:font-size="8pt" officeooo:rsid="00203bb0" style:font-size-asian="8pt" style:font-name-complex="Calibri1" style:font-size-complex="8pt"/>
    </style:style>
    <style:style style:name="T130" style:family="text">
      <style:text-properties style:font-name="Calibri1" fo:font-size="8pt" officeooo:rsid="00277e21" style:font-size-asian="8pt" style:font-name-complex="Calibri1" style:font-size-complex="8pt"/>
    </style:style>
    <style:style style:name="T131" style:family="text">
      <style:text-properties style:font-name="Calibri1" fo:font-size="8pt" officeooo:rsid="00321c5b" style:font-size-asian="8pt" style:font-name-complex="Calibri1" style:font-size-complex="8pt"/>
    </style:style>
    <style:style style:name="T132" style:family="text">
      <style:text-properties style:font-name="Calibri1" officeooo:rsid="002b6468"/>
    </style:style>
    <style:style style:name="T133" style:family="text">
      <style:text-properties style:font-name="Calibri1" fo:font-size="10pt" fo:letter-spacing="0.035cm" fo:font-style="italic" officeooo:rsid="001468d0" style:font-size-asian="10pt" style:font-style-asian="italic" style:font-size-complex="10pt" style:font-style-complex="italic"/>
    </style:style>
    <style:style style:name="T134" style:family="text">
      <style:text-properties style:font-name="Calibri1" fo:font-size="10pt" fo:letter-spacing="0.035cm" fo:font-style="italic" officeooo:rsid="001c1123" style:font-size-asian="10pt" style:font-style-asian="italic" style:font-size-complex="10pt" style:font-style-complex="italic"/>
    </style:style>
    <style:style style:name="T135" style:family="text">
      <style:text-properties style:font-name="Calibri1" fo:letter-spacing="0.035cm"/>
    </style:style>
    <style:style style:name="T136" style:family="text">
      <style:text-properties style:font-name="Calibri1" style:font-name-asian="Calibri1" style:font-name-complex="Calibri1" style:font-weight-complex="bold"/>
    </style:style>
    <style:style style:name="T137" style:family="text">
      <style:text-properties style:font-name="Calibri1" fo:font-weight="bold" style:font-weight-asian="bold" style:font-name-complex="Calibri1" style:font-weight-complex="bold"/>
    </style:style>
    <style:style style:name="T138" style:family="text">
      <style:text-properties style:font-name="Calibri1" fo:font-weight="bold" officeooo:rsid="002eabf7" style:font-weight-asian="bold" style:font-name-complex="Calibri1" style:font-weight-complex="bold"/>
    </style:style>
    <style:style style:name="T139" style:family="text">
      <style:text-properties style:font-name="Calibri1" fo:font-weight="bold" officeooo:rsid="00321c5b" style:font-weight-asian="bold" style:font-name-complex="Calibri1" style:font-weight-complex="bold"/>
    </style:style>
    <style:style style:name="T140" style:family="text">
      <style:text-properties style:font-name="Calibri1" fo:font-weight="bold" officeooo:rsid="0019a8ef" style:font-weight-asian="bold" style:font-name-complex="Calibri1" style:font-weight-complex="bold"/>
    </style:style>
    <style:style style:name="T141" style:family="text">
      <style:text-properties style:font-name="Calibri1" fo:font-weight="bold" style:font-weight-asian="bold" style:font-name-complex="Arial1" style:font-weight-complex="bold"/>
    </style:style>
    <style:style style:name="T142" style:family="text">
      <style:text-properties style:font-name="Calibri1" fo:font-weight="bold" officeooo:rsid="003408de" style:font-weight-asian="bold" style:font-name-complex="Arial1" style:font-weight-complex="bold"/>
    </style:style>
    <style:style style:name="T143" style:family="text">
      <style:text-properties style:font-name="Calibri1" fo:font-weight="bold" officeooo:rsid="001a3b18" style:font-name-asian="Wingdings" style:font-weight-asian="bold" style:font-name-complex="Calibri1" style:font-style-complex="italic" style:font-weight-complex="bold"/>
    </style:style>
    <style:style style:name="T144" style:family="text">
      <style:text-properties style:font-name="Calibri1" fo:font-weight="bold" officeooo:rsid="003408de" style:font-name-asian="Wingdings" style:font-weight-asian="bold" style:font-name-complex="Calibri1" style:font-style-complex="italic" style:font-weight-complex="bold"/>
    </style:style>
    <style:style style:name="T145" style:family="text">
      <style:text-properties style:font-name="Calibri1" fo:font-style="normal" style:text-underline-style="solid" style:text-underline-width="auto" style:text-underline-color="#3faf46" fo:font-weight="normal" style:font-style-asian="normal" style:font-weight-asian="normal" style:font-name-complex="Calibri1" style:font-style-complex="normal" style:font-weight-complex="normal"/>
    </style:style>
    <style:style style:name="T146" style:family="text">
      <style:text-properties style:font-name="Calibri1" fo:font-style="normal" style:text-underline-style="solid" style:text-underline-width="auto" style:text-underline-color="#3faf46" fo:font-weight="normal" officeooo:rsid="0032a2e4" style:font-style-asian="normal" style:font-weight-asian="normal" style:font-name-complex="Calibri1" style:font-style-complex="normal" style:font-weight-complex="normal"/>
    </style:style>
    <style:style style:name="T147" style:family="text">
      <style:text-properties style:font-name="Calibri1" fo:font-style="normal" style:text-underline-style="solid" style:text-underline-width="auto" style:text-underline-color="#3faf46" fo:font-weight="normal" officeooo:rsid="003bff90" style:font-style-asian="normal" style:font-weight-asian="normal" style:font-name-complex="Calibri1" style:font-style-complex="normal" style:font-weight-complex="normal"/>
    </style:style>
    <style:style style:name="T148" style:family="text">
      <style:text-properties style:font-name="Calibri1" fo:font-style="normal" fo:font-weight="normal" style:font-style-asian="normal" style:font-weight-asian="normal" style:font-name-complex="Calibri1" style:font-style-complex="normal" style:font-weight-complex="normal"/>
    </style:style>
    <style:style style:name="T149" style:family="text">
      <style:text-properties style:font-name="Calibri1" fo:font-style="normal" fo:font-weight="normal" officeooo:rsid="0032a2e4" style:font-style-asian="normal" style:font-weight-asian="normal" style:font-name-complex="Calibri1" style:font-style-complex="normal" style:font-weight-complex="normal"/>
    </style:style>
    <style:style style:name="T150" style:family="text">
      <style:text-properties style:font-name="Calibri1" fo:font-style="normal" fo:font-weight="normal" officeooo:rsid="003bff90" style:font-style-asian="normal" style:font-weight-asian="normal" style:font-name-complex="Calibri1" style:font-style-complex="normal" style:font-weight-complex="normal"/>
    </style:style>
    <style:style style:name="T151" style:family="text">
      <style:text-properties style:font-name="Calibri1" fo:font-style="normal" style:text-underline-style="solid" style:text-underline-width="auto" style:text-underline-color="#ff0000" fo:font-weight="normal" style:font-style-asian="normal" style:font-weight-asian="normal" style:font-name-complex="Calibri1" style:font-style-complex="normal" style:font-weight-complex="normal"/>
    </style:style>
    <style:style style:name="T152" style:family="text">
      <style:text-properties style:font-name="Calibri1" fo:font-style="normal" style:text-underline-style="solid" style:text-underline-width="auto" style:text-underline-color="#ff0000" fo:font-weight="normal" officeooo:rsid="0032a2e4" style:font-style-asian="normal" style:font-weight-asian="normal" style:font-name-complex="Calibri1" style:font-style-complex="normal" style:font-weight-complex="normal"/>
    </style:style>
    <style:style style:name="T153" style:family="text">
      <style:text-properties style:font-name="Calibri1" fo:font-style="normal" style:text-underline-style="solid" style:text-underline-width="auto" style:text-underline-color="#ff0000" fo:font-weight="normal" officeooo:rsid="003bff90" style:font-style-asian="normal" style:font-weight-asian="normal" style:font-name-complex="Calibri1" style:font-style-complex="normal" style:font-weight-complex="normal"/>
    </style:style>
    <style:style style:name="T154" style:family="text">
      <style:text-properties style:font-name="Calibri1" officeooo:rsid="001a3b18" style:font-name-asian="Wingdings" style:font-name-complex="Calibri1" style:font-style-complex="italic"/>
    </style:style>
    <style:style style:name="T155" style:family="text">
      <style:text-properties style:font-name="Calibri1" fo:font-weight="normal" style:font-weight-asian="normal" style:font-name-complex="Arial1" style:font-weight-complex="normal"/>
    </style:style>
    <style:style style:name="T156" style:family="text">
      <style:text-properties style:font-name="Calibri1" fo:font-weight="normal" officeooo:rsid="003408de" style:font-weight-asian="normal" style:font-name-complex="Arial1" style:font-weight-complex="normal"/>
    </style:style>
    <style:style style:name="T157" style:family="text">
      <style:text-properties style:font-name="Calibri1" fo:font-weight="normal" officeooo:rsid="005033bf" style:font-weight-asian="normal" style:font-name-complex="Arial1" style:font-weight-complex="normal"/>
    </style:style>
    <style:style style:name="T158" style:family="text">
      <style:text-properties style:font-name="Calibri1" style:text-underline-style="solid" style:text-underline-width="auto" style:text-underline-color="font-color" fo:font-weight="normal" officeooo:rsid="003408de" style:font-weight-asian="normal" style:font-name-complex="Arial1" style:font-weight-complex="normal"/>
    </style:style>
    <style:style style:name="T159" style:family="text">
      <style:text-properties style:font-name="bajconsigne" style:font-name-complex="Arial1"/>
    </style:style>
    <style:style style:name="T160" style:family="text">
      <style:text-properties style:font-name="bajconsigne" officeooo:rsid="0017cd60" style:font-name-complex="Arial1"/>
    </style:style>
    <style:style style:name="T161" style:family="text">
      <style:text-properties style:font-name="bajconsigne" officeooo:rsid="001651a7" style:font-name-complex="Arial1"/>
    </style:style>
    <style:style style:name="T162" style:family="text">
      <style:text-properties style:font-name="bajconsigne" officeooo:rsid="001fa62e" style:font-name-complex="Arial1"/>
    </style:style>
    <style:style style:name="T163" style:family="text">
      <style:text-properties style:font-name="bajconsigne" fo:font-size="12pt" style:font-size-asian="12pt" style:font-name-complex="Arial1" style:font-size-complex="12pt"/>
    </style:style>
    <style:style style:name="T164" style:family="text">
      <style:text-properties style:font-name="bajconsigne" fo:font-size="12pt" officeooo:rsid="001651a7" style:font-size-asian="12pt" style:font-name-complex="Arial1" style:font-size-complex="12pt"/>
    </style:style>
    <style:style style:name="T165" style:family="text">
      <style:text-properties style:font-name="bajconsigne" fo:font-size="11pt" fo:letter-spacing="0.035cm" officeooo:rsid="001fa62e" style:font-size-asian="11pt" style:font-name-complex="Arial1" style:font-size-complex="11pt"/>
    </style:style>
    <style:style style:name="T166" style:family="text">
      <style:text-properties style:font-name="bajconsigne" fo:font-size="11pt" officeooo:rsid="001fa62e" style:font-size-asian="11pt" style:font-name-complex="Arial1" style:font-size-complex="11pt"/>
    </style:style>
    <style:style style:name="T167" style:family="text">
      <style:text-properties fo:font-size="12pt" style:font-name-asian="Times New Roman1" style:font-size-asian="12pt" style:language-asian="fr" style:country-asian="FR" style:font-size-complex="12pt"/>
    </style:style>
    <style:style style:name="T168" style:family="text">
      <style:text-properties fo:font-size="12pt" style:font-name-asian="Times New Roman1" style:font-size-asian="12pt" style:language-asian="fr" style:country-asian="FR" style:font-size-complex="12pt" style:font-weight-complex="bold"/>
    </style:style>
    <style:style style:name="T169" style:family="text">
      <style:text-properties fo:font-size="12pt" officeooo:rsid="001651a7" style:font-name-asian="Times New Roman1" style:font-size-asian="12pt" style:language-asian="fr" style:country-asian="FR" style:font-size-complex="12pt" style:font-weight-complex="bold"/>
    </style:style>
    <style:style style:name="T170" style:family="text">
      <style:text-properties fo:font-size="12pt" officeooo:rsid="0019a8ef" style:font-name-asian="Times New Roman1" style:font-size-asian="12pt" style:language-asian="fr" style:country-asian="FR" style:font-size-complex="12pt" style:font-weight-complex="bold"/>
    </style:style>
    <style:style style:name="T171" style:family="text">
      <style:text-properties fo:font-size="12pt" officeooo:rsid="0019a8ef" style:font-name-asian="Times New Roman1" style:font-size-asian="12pt" style:language-asian="fr" style:country-asian="FR" style:font-size-complex="12pt"/>
    </style:style>
    <style:style style:name="T172" style:family="text">
      <style:text-properties fo:font-size="12pt" fo:font-weight="bold" style:font-name-asian="Times New Roman1" style:font-size-asian="12pt" style:language-asian="fr" style:country-asian="FR" style:font-weight-asian="bold" style:font-size-complex="12pt" style:font-weight-complex="bold"/>
    </style:style>
    <style:style style:name="T173" style:family="text">
      <style:text-properties fo:font-size="12pt" fo:font-weight="bold" officeooo:rsid="0019a8ef" style:font-name-asian="Times New Roman1" style:font-size-asian="12pt" style:language-asian="fr" style:country-asian="FR" style:font-weight-asian="bold" style:font-size-complex="12pt" style:font-weight-complex="bold"/>
    </style:style>
    <style:style style:name="T174" style:family="text">
      <style:text-properties fo:font-size="12pt" fo:font-weight="bold" officeooo:rsid="001651a7" style:font-name-asian="Times New Roman1" style:font-size-asian="12pt" style:language-asian="fr" style:country-asian="FR" style:font-weight-asian="bold" style:font-size-complex="12pt" style:font-weight-complex="bold"/>
    </style:style>
    <style:style style:name="T175" style:family="text">
      <style:text-properties fo:font-size="12pt" fo:font-weight="bold" style:font-size-asian="12pt" style:font-weight-asian="bold" style:font-size-complex="12pt" style:font-style-complex="italic" style:font-weight-complex="bold"/>
    </style:style>
    <style:style style:name="T176" style:family="text">
      <style:text-properties fo:font-size="12pt" fo:font-weight="bold" officeooo:rsid="003408de" style:font-size-asian="12pt" style:font-weight-asian="bold" style:font-size-complex="12pt" style:font-style-complex="italic" style:font-weight-complex="bold"/>
    </style:style>
    <style:style style:name="T177" style:family="text">
      <style:text-properties style:font-name="Wingdings" fo:font-size="7pt" style:font-name-asian="Wingdings" style:font-size-asian="7pt" style:font-name-complex="Wingdings" style:font-size-complex="6pt" style:font-style-complex="italic"/>
    </style:style>
    <style:style style:name="T178" style:family="text">
      <style:text-properties style:font-name="Wingdings" fo:font-size="7pt" style:text-underline-style="none" fo:font-weight="normal" style:font-name-asian="Wingdings" style:font-size-asian="7pt" style:font-weight-asian="normal" style:font-name-complex="Wingdings" style:font-size-complex="6pt" style:font-style-complex="italic" style:font-weight-complex="normal"/>
    </style:style>
    <style:style style:name="T179" style:family="text">
      <style:text-properties style:font-name="Wingdings" style:font-name-asian="Wingdings" style:font-name-complex="Wingdings" style:font-style-complex="italic"/>
    </style:style>
    <style:style style:name="T180" style:family="text">
      <style:text-properties style:font-name="Wingdings" officeooo:rsid="003408de" style:font-name-asian="Wingdings" style:font-name-complex="Wingdings" style:font-style-complex="italic"/>
    </style:style>
    <style:style style:name="T181" style:family="text">
      <style:text-properties style:font-name="Wingdings" fo:font-weight="bold" style:font-name-asian="Wingdings" style:font-weight-asian="bold" style:font-name-complex="Wingdings" style:font-weight-complex="bold"/>
    </style:style>
    <style:style style:name="T182" style:family="text">
      <style:text-properties style:font-name="Calibri Light" fo:font-size="7pt" style:font-name-asian="Wingdings" style:font-size-asian="7pt" style:font-name-complex="Calibri Light" style:font-size-complex="6pt" style:font-style-complex="italic"/>
    </style:style>
    <style:style style:name="T183" style:family="text">
      <style:text-properties style:font-name="Calibri Light" fo:font-size="7pt" style:text-underline-style="none" fo:font-weight="normal" style:font-name-asian="Wingdings" style:font-size-asian="7pt" style:font-weight-asian="normal" style:font-name-complex="Calibri Light" style:font-size-complex="6pt" style:font-style-complex="italic" style:font-weight-complex="normal"/>
    </style:style>
    <style:style style:name="T184" style:family="text">
      <style:text-properties style:font-name="Calibri Light" style:font-name-asian="Wingdings" style:font-name-complex="Calibri Light" style:font-style-complex="italic"/>
    </style:style>
    <style:style style:name="T185" style:family="text">
      <style:text-properties style:font-name="Calibri Light" officeooo:rsid="003408de" style:font-name-asian="Wingdings" style:font-name-complex="Calibri Light" style:font-style-complex="italic"/>
    </style:style>
    <style:style style:name="T186" style:family="text">
      <style:text-properties style:font-name="Calibri Light" fo:font-weight="bold" style:font-name-asian="Wingdings" style:font-weight-asian="bold" style:font-name-complex="Calibri Light" style:font-weight-complex="bold"/>
    </style:style>
    <style:style style:name="T187" style:family="text">
      <style:text-properties style:font-name="Calibri Light" fo:font-size="10pt" fo:font-weight="bold" style:font-name-asian="Wingdings" style:font-size-asian="10pt" style:font-weight-asian="bold" style:font-name-complex="Calibri Light" style:font-size-complex="10pt" style:font-weight-complex="bold"/>
    </style:style>
    <style:style style:name="T188" style:family="text">
      <style:text-properties officeooo:rsid="0010ca56"/>
    </style:style>
    <style:style style:name="T189" style:family="text">
      <style:text-properties officeooo:rsid="001468d0"/>
    </style:style>
    <style:style style:name="T190" style:family="text">
      <style:text-properties officeooo:rsid="0017cd60"/>
    </style:style>
    <style:style style:name="T191" style:family="text">
      <style:text-properties fo:font-size="11pt" officeooo:rsid="001fa62e" style:font-size-asian="11pt" style:font-size-complex="11pt"/>
    </style:style>
    <style:style style:name="T192" style:family="text">
      <style:text-properties fo:font-size="11pt" fo:letter-spacing="0.035cm" officeooo:rsid="001fa62e" style:font-size-asian="11pt" style:font-size-complex="11pt"/>
    </style:style>
    <style:style style:name="T193" style:family="text">
      <style:text-properties officeooo:rsid="0019a8ef"/>
    </style:style>
    <style:style style:name="T194" style:family="text">
      <style:text-properties officeooo:rsid="001c1123"/>
    </style:style>
    <style:style style:name="T195" style:family="text">
      <style:text-properties fo:font-style="italic" style:font-style-asian="italic" style:font-style-complex="italic"/>
    </style:style>
    <style:style style:name="T196" style:family="text">
      <style:text-properties fo:font-style="italic" officeooo:rsid="001c1123" style:font-style-asian="italic" style:font-style-complex="italic"/>
    </style:style>
    <style:style style:name="T197" style:family="text">
      <style:text-properties fo:font-style="italic" officeooo:rsid="001468d0" style:font-style-asian="italic" style:font-style-complex="italic"/>
    </style:style>
    <style:style style:name="T198" style:family="text">
      <style:text-properties fo:font-style="italic" officeooo:rsid="0017cd60" style:font-style-asian="italic" style:font-style-complex="italic"/>
    </style:style>
    <style:style style:name="T199" style:family="text">
      <style:text-properties fo:font-style="italic" officeooo:rsid="0010ca56" style:font-style-asian="italic" style:font-style-complex="italic"/>
    </style:style>
    <style:style style:name="T200" style:family="text">
      <style:text-properties officeooo:rsid="001c7c95"/>
    </style:style>
    <style:style style:name="T201" style:family="text">
      <style:text-properties officeooo:rsid="001eb508"/>
    </style:style>
    <style:style style:name="T202" style:family="text">
      <style:text-properties officeooo:rsid="001fa62e"/>
    </style:style>
    <style:style style:name="T203" style:family="text">
      <style:text-properties officeooo:rsid="00203bb0"/>
    </style:style>
    <style:style style:name="T204" style:family="text">
      <style:text-properties officeooo:rsid="002749e2"/>
    </style:style>
    <style:style style:name="T205" style:family="text">
      <style:text-properties officeooo:rsid="002b6468"/>
    </style:style>
    <style:style style:name="T206" style:family="text">
      <style:text-properties officeooo:rsid="002eabf7"/>
    </style:style>
    <style:style style:name="T207" style:family="text">
      <style:text-properties officeooo:rsid="002f9840"/>
    </style:style>
    <style:style style:name="T208" style:family="text">
      <style:text-properties style:use-window-font-color="true" loext:opacity="0%" style:font-name="Calibri1" fo:font-size="12pt" fo:language="fr" fo:country="FR" officeooo:rsid="0032f418" style:font-name-asian="Times New Roman1" style:font-size-asian="12pt" style:language-asian="zh" style:country-asian="CN" style:font-name-complex="Calibri1" style:font-size-complex="12pt" style:language-complex="ar" style:country-complex="SA"/>
    </style:style>
    <style:style style:name="T209" style:family="text">
      <style:text-properties style:use-window-font-color="true" loext:opacity="0%" style:font-name="Calibri1" fo:font-size="12pt" fo:language="fr" fo:country="FR" officeooo:rsid="0035a03e" style:font-name-asian="Times New Roman1" style:font-size-asian="12pt" style:language-asian="zh" style:country-asian="CN" style:font-name-complex="Calibri1" style:font-size-complex="12pt" style:language-complex="ar" style:country-complex="SA"/>
    </style:style>
    <style:style style:name="T210" style:family="text">
      <style:text-properties style:use-window-font-color="true" loext:opacity="0%" style:font-name="Calibri1" fo:font-size="12pt" fo:language="fr" fo:country="FR" fo:font-weight="bold" officeooo:rsid="0032a2e4" style:font-name-asian="Times New Roman1" style:font-size-asian="12pt" style:language-asian="zh" style:country-asian="CN" style:font-weight-asian="bold" style:font-name-complex="Calibri1" style:font-size-complex="12pt" style:language-complex="ar" style:country-complex="SA" style:font-weight-complex="bold"/>
    </style:style>
    <style:style style:name="T211" style:family="text">
      <style:text-properties style:use-window-font-color="true" loext:opacity="0%" style:font-name="Calibri1" fo:font-size="12pt" fo:letter-spacing="0.035cm" fo:language="fr" fo:country="FR" style:text-underline-style="none" fo:font-weight="normal" officeooo:rsid="00401601" style:font-name-asian="Times New Roman1" style:font-size-asian="12pt" style:language-asian="zh" style:country-asian="CN" style:font-weight-asian="normal" style:font-name-complex="Calibri1" style:font-size-complex="12pt" style:language-complex="ar" style:country-complex="SA" style:font-style-complex="italic" style:font-weight-complex="normal"/>
    </style:style>
    <style:style style:name="T212" style:family="text">
      <style:text-properties style:use-window-font-color="true" loext:opacity="0%" style:font-name="Calibri1" fo:font-size="12pt" fo:letter-spacing="normal" fo:language="fr" fo:country="FR" style:text-underline-style="none" fo:font-weight="normal" officeooo:rsid="00401601" style:font-name-asian="Times New Roman1" style:font-size-asian="12pt" style:language-asian="zh" style:country-asian="CN" style:font-weight-asian="normal" style:font-name-complex="Calibri1" style:font-size-complex="12pt" style:language-complex="ar" style:country-complex="SA" style:font-style-complex="italic" style:font-weight-complex="normal"/>
    </style:style>
    <style:style style:name="T213" style:family="text">
      <style:text-properties style:use-window-font-color="true" loext:opacity="0%" style:font-name="Calibri1" fo:language="fr" fo:country="FR" fo:font-weight="bold" officeooo:rsid="0032a2e4" style:font-name-asian="Times New Roman1" style:language-asian="zh" style:country-asian="CN" style:font-weight-asian="bold" style:font-name-complex="Calibri1" style:language-complex="ar" style:country-complex="SA" style:font-weight-complex="bold"/>
    </style:style>
    <style:style style:name="T214" style:family="text">
      <style:text-properties style:use-window-font-color="true" loext:opacity="0%" style:font-name="Calibri1" fo:language="fr" fo:country="FR" fo:font-style="italic" officeooo:rsid="003bff90" style:font-name-asian="Calibri1" style:language-asian="zh" style:country-asian="CN" style:font-style-asian="italic" style:font-name-complex="Calibri1" style:language-complex="ar" style:country-complex="SA" style:font-style-complex="italic"/>
    </style:style>
    <style:style style:name="T215" style:family="text">
      <style:text-properties style:use-window-font-color="true" loext:opacity="0%" style:font-name="Calibri1" fo:language="fr" fo:country="FR" fo:font-style="italic" officeooo:rsid="003bff90" style:font-name-asian="Wingdings" style:language-asian="zh" style:country-asian="CN" style:font-style-asian="italic" style:font-name-complex="Calibri1" style:language-complex="ar" style:country-complex="SA" style:font-style-complex="italic"/>
    </style:style>
    <style:style style:name="T216" style:family="text">
      <style:text-properties style:use-window-font-color="true" loext:opacity="0%" style:font-name="Calibri1" fo:language="fr" fo:country="FR" fo:font-style="italic" officeooo:rsid="003dc6e1" style:font-name-asian="Wingdings" style:language-asian="zh" style:country-asian="CN" style:font-style-asian="italic" style:font-name-complex="Calibri1" style:language-complex="ar" style:country-complex="SA" style:font-style-complex="italic"/>
    </style:style>
    <style:style style:name="T217" style:family="text">
      <style:text-properties style:use-window-font-color="true" loext:opacity="0%" style:font-name="Calibri1" fo:language="fr" fo:country="FR" officeooo:rsid="003bff90" style:font-name-asian="Calibri1" style:language-asian="zh" style:country-asian="CN" style:font-name-complex="Calibri1" style:language-complex="ar" style:country-complex="SA"/>
    </style:style>
    <style:style style:name="T218" style:family="text">
      <style:text-properties style:use-window-font-color="true" loext:opacity="0%" style:font-name="Calibri1" fo:language="fr" fo:country="FR" officeooo:rsid="0032f418" style:font-name-asian="Times New Roman1" style:language-asian="zh" style:country-asian="CN" style:font-name-complex="Calibri1" style:language-complex="ar" style:country-complex="SA"/>
    </style:style>
    <style:style style:name="T219" style:family="text">
      <style:text-properties style:use-window-font-color="true" loext:opacity="0%" style:font-name="Arial1" fo:font-size="13pt" fo:letter-spacing="0.035cm" fo:language="fr" fo:country="FR" style:text-underline-style="solid" style:text-underline-width="auto" style:text-underline-color="font-color" fo:font-weight="bold" officeooo:rsid="004c983f" style:font-name-asian="Times New Roman1" style:font-size-asian="13pt" style:language-asian="zh" style:country-asian="CN" style:font-weight-asian="bold" style:font-name-complex="Arial1" style:font-size-complex="13pt" style:language-complex="ar" style:country-complex="SA" style:font-weight-complex="bold"/>
    </style:style>
    <style:style style:name="T220" style:family="text">
      <style:text-properties style:use-window-font-color="true" loext:opacity="0%" style:font-name="Arial1" fo:font-size="13pt" fo:letter-spacing="0.035cm" fo:language="fr" fo:country="FR" style:text-underline-style="solid" style:text-underline-width="auto" style:text-underline-color="font-color" fo:font-weight="bold" officeooo:rsid="004cc473" style:text-underline-mode="continuous" style:text-overline-mode="continuous" style:text-line-through-mode="continuous" style:font-name-asian="Times New Roman1" style:font-size-asian="13pt" style:language-asian="zh" style:country-asian="CN" style:font-weight-asian="bold" style:font-name-complex="Arial1" style:font-size-complex="13pt" style:language-complex="ar" style:country-complex="SA" style:font-weight-complex="bold"/>
    </style:style>
    <style:style style:name="T221" style:family="text">
      <style:text-properties style:use-window-font-color="true" loext:opacity="0%" style:font-name="Arial1" fo:font-size="13pt" fo:letter-spacing="0.035cm" fo:language="fr" fo:country="FR" style:text-underline-style="solid" style:text-underline-width="auto" style:text-underline-color="font-color" fo:font-weight="bold" officeooo:rsid="004f1364" style:text-underline-mode="continuous" style:text-overline-mode="continuous" style:text-line-through-mode="continuous" style:font-name-asian="Times New Roman1" style:font-size-asian="13pt" style:language-asian="zh" style:country-asian="CN" style:font-weight-asian="bold" style:font-name-complex="Arial1" style:font-size-complex="13pt" style:language-complex="ar" style:country-complex="SA" style:font-weight-complex="bold"/>
    </style:style>
    <style:style style:name="T222" style:family="text">
      <style:text-properties style:use-window-font-color="true" loext:opacity="0%" style:font-name="Arial1" fo:font-size="13pt" fo:letter-spacing="0.035cm" fo:language="fr" fo:country="FR" style:text-underline-style="solid" style:text-underline-width="auto" style:text-underline-color="font-color" fo:font-weight="bold" officeooo:rsid="004f1364" style:text-underline-mode="continuous" style:text-overline-mode="continuous" style:text-line-through-mode="continuous" style:font-name-asian="Times New Roman1" style:font-size-asian="13pt" style:language-asian="zh" style:country-asian="CN" style:font-weight-asian="bold" style:font-name-complex="Arial1" style:font-size-complex="13pt" style:language-complex="ar" style:country-complex="SA" style:font-style-complex="italic" style:font-weight-complex="bold"/>
    </style:style>
    <style:style style:name="T223" style:family="text">
      <style:text-properties style:use-window-font-color="true" loext:opacity="0%" style:font-name="Arial1" fo:font-size="13pt" fo:letter-spacing="0.035cm" fo:language="fr" fo:country="FR" style:text-underline-style="solid" style:text-underline-width="auto" style:text-underline-color="font-color" fo:font-weight="bold" officeooo:rsid="004cc473" style:text-underline-mode="continuous" style:text-overline-mode="continuous" style:text-line-through-mode="continuous" style:font-name-asian="Times New Roman1" style:font-size-asian="13pt" style:language-asian="zh" style:country-asian="CN" style:font-weight-asian="bold" style:font-name-complex="Arial1" style:font-size-complex="13pt" style:language-complex="ar" style:country-complex="SA" style:font-style-complex="italic" style:font-weight-complex="bold"/>
    </style:style>
    <style:style style:name="T224" style:family="text">
      <style:text-properties style:use-window-font-color="true" loext:opacity="0%" style:font-name="Arial1" fo:font-size="13pt" fo:language="fr" fo:country="FR" style:text-underline-style="solid" style:text-underline-width="auto" style:text-underline-color="font-color" fo:font-weight="bold" officeooo:rsid="004c983f" style:font-name-asian="Times New Roman1" style:font-size-asian="13pt" style:language-asian="zh" style:country-asian="CN" style:font-weight-asian="bold" style:font-name-complex="Arial1" style:font-size-complex="13pt" style:language-complex="ar" style:country-complex="SA" style:font-weight-complex="bold"/>
    </style:style>
    <style:style style:name="T225" style:family="text">
      <style:text-properties style:use-window-font-color="true" loext:opacity="0%" style:font-name="Arial1" fo:font-size="12pt" fo:language="fr" fo:country="FR" style:text-underline-style="solid" style:text-underline-width="auto" style:text-underline-color="font-color" fo:font-weight="bold" officeooo:rsid="004cc473" style:font-name-asian="Times New Roman1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226" style:family="text">
      <style:text-properties officeooo:rsid="0035ae61"/>
    </style:style>
    <style:style style:name="T227" style:family="text">
      <style:text-properties officeooo:rsid="0038b1ec"/>
    </style:style>
    <style:style style:name="T228" style:family="text">
      <style:text-properties style:text-underline-style="solid" style:text-underline-width="auto" style:text-underline-color="font-color"/>
    </style:style>
    <style:style style:name="T229" style:family="text">
      <style:text-properties style:text-underline-style="solid" style:text-underline-width="auto" style:text-underline-color="font-color" style:font-name-complex="Arial1"/>
    </style:style>
    <style:style style:name="T230" style:family="text">
      <style:text-properties officeooo:rsid="00401601"/>
    </style:style>
    <style:style style:name="T231" style:family="text">
      <style:text-properties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" style:font-size-complex="15pt" style:font-weight-complex="bold"/>
    </style:style>
    <style:style style:name="T232" style:family="text">
      <style:text-properties style:font-name="Courier New" fo:font-size="18pt" fo:font-weight="bold" style:font-name-asian="Courier New" style:font-size-asian="18pt" style:font-weight-asian="bold" style:font-name-complex="Courier New" style:font-size-complex="18pt" style:font-weight-complex="bold"/>
    </style:style>
    <style:style style:name="T233" style:family="text">
      <style:text-properties fo:color="#ff0000" loext:opacity="100%" style:font-name="Calibri1" fo:font-size="12pt" fo:language="fr" fo:country="FR" fo:font-weight="normal" officeooo:rsid="00467e97" style:font-name-asian="Times New Roman1" style:font-size-asian="12pt" style:language-asian="fr" style:country-asian="FR" style:font-weight-asian="normal" style:font-name-complex="Times New Roman1" style:font-size-complex="12pt" style:language-complex="ar" style:country-complex="SA" style:font-weight-complex="normal"/>
    </style:style>
    <style:style style:name="T234" style:family="text">
      <style:text-properties fo:color="#ff0000" loext:opacity="100%" style:font-name="Calibri1" fo:font-size="12pt" fo:language="fr" fo:country="FR" fo:font-weight="normal" officeooo:rsid="004cc473" style:font-name-asian="Times New Roman1" style:font-size-asian="12pt" style:language-asian="fr" style:country-asian="FR" style:font-weight-asian="normal" style:font-name-complex="Times New Roman1" style:font-size-complex="12pt" style:language-complex="ar" style:country-complex="SA" style:font-weight-complex="normal"/>
    </style:style>
    <style:style style:name="T235" style:family="text">
      <style:text-properties fo:color="#ff0000" loext:opacity="100%" fo:font-size="12pt" fo:language="fr" fo:country="FR" officeooo:rsid="005033bf" style:font-name-asian="Times New Roman1" style:font-size-asian="12pt" style:language-asian="zh" style:country-asian="CN" style:font-size-complex="12pt" style:language-complex="ar" style:country-complex="SA"/>
    </style:style>
    <style:style style:name="T236" style:family="text">
      <style:text-properties fo:color="#ff0000" loext:opacity="100%" fo:font-size="12pt" fo:language="fr" fo:country="FR" fo:font-style="italic" officeooo:rsid="004f1364" style:font-name-asian="Times New Roman1" style:font-size-asian="12pt" style:language-asian="zh" style:country-asian="CN" style:font-style-asian="italic" style:font-size-complex="12pt" style:language-complex="ar" style:country-complex="SA" style:font-style-complex="italic"/>
    </style:style>
    <style:style style:name="T237" style:family="text">
      <style:text-properties fo:color="#ff0000" loext:opacity="100%" fo:font-size="12pt" fo:language="fr" fo:country="FR" fo:font-style="italic" officeooo:rsid="005176b0" style:font-name-asian="Times New Roman1" style:font-size-asian="12pt" style:language-asian="zh" style:country-asian="CN" style:font-style-asian="italic" style:font-size-complex="12pt" style:language-complex="ar" style:country-complex="SA" style:font-style-complex="italic"/>
    </style:style>
    <style:style style:name="T238" style:family="text">
      <style:text-properties fo:color="#ff0000" loext:opacity="100%" fo:language="fr" fo:country="FR" officeooo:rsid="005176b0" style:font-name-complex="Times New Roman1" style:language-complex="ar" style:country-complex="SA"/>
    </style:style>
    <style:style style:name="T239" style:family="text">
      <style:text-properties fo:color="#ff0000" loext:opacity="100%" fo:font-style="italic" style:font-style-asian="italic" style:font-style-complex="italic"/>
    </style:style>
    <style:style style:name="T240" style:family="text">
      <style:text-properties fo:color="#ff0000" loext:opacity="100%" fo:font-style="italic" officeooo:rsid="005176b0" style:font-style-asian="italic" style:font-style-complex="italic"/>
    </style:style>
    <style:style style:name="T241" style:family="text">
      <style:text-properties fo:font-size="9pt" fo:font-weight="bold" officeooo:rsid="0049677f" style:font-size-asian="9pt" style:font-weight-asian="bold" style:font-size-complex="9pt" style:font-weight-complex="bold"/>
    </style:style>
    <style:style style:name="T242" style:family="text">
      <style:text-properties fo:color="#000000" loext:opacity="100%" style:font-name="bajconsigne1" fo:font-size="9pt" fo:language="fr" fo:country="FR" style:text-underline-style="none" fo:font-weight="bold" officeooo:rsid="0009946d" style:text-underline-mode="continuous" style:text-overline-mode="continuous" style:text-line-through-mode="continuous" style:font-name-asian="Times New Roman1" style:font-size-asian="9pt" style:language-asian="zh" style:country-asian="CN" style:font-weight-asian="bold" style:font-name-complex="Arial1" style:font-size-complex="9pt" style:language-complex="ar" style:country-complex="SA" style:font-weight-complex="bold"/>
    </style:style>
    <style:style style:name="T243" style:family="text">
      <style:text-properties fo:color="#000000" loext:opacity="100%" style:font-name="bajconsigne1" fo:font-size="9pt" fo:language="fr" fo:country="FR" style:text-underline-style="none" officeooo:rsid="0009946d" style:text-underline-mode="continuous" style:text-overline-mode="continuous" style:text-line-through-mode="continuous" style:font-name-asian="Times New Roman1" style:font-size-asian="9pt" style:language-asian="zh" style:country-asian="CN" style:font-name-complex="Arial1" style:font-size-complex="9pt" style:language-complex="ar" style:country-complex="SA"/>
    </style:style>
    <style:style style:name="T244" style:family="text">
      <style:text-properties fo:color="#000000" loext:opacity="100%" style:font-name="bajconsigne1" fo:font-size="9pt" fo:language="fr" fo:country="FR" style:text-underline-style="none" fo:font-weight="normal" officeooo:rsid="0009946d" style:text-underline-mode="continuous" style:text-overline-mode="continuous" style:text-line-through-mode="continuous" style:font-name-asian="Times New Roman1" style:font-size-asian="9pt" style:language-asian="zh" style:country-asian="CN" style:font-weight-asian="normal" style:font-name-complex="Arial1" style:font-size-complex="9pt" style:language-complex="ar" style:country-complex="SA" style:font-weight-complex="normal"/>
    </style:style>
    <style:style style:name="T245" style:family="text">
      <style:text-properties fo:color="#000000" loext:opacity="100%" style:font-name="bajconsigne1" fo:font-size="9pt" fo:letter-spacing="0.035cm" fo:language="fr" fo:country="FR" style:text-underline-style="none" fo:font-weight="bold" officeooo:rsid="0009946d" style:text-underline-mode="continuous" style:text-overline-mode="continuous" style:text-line-through-mode="continuous" style:font-name-asian="Times New Roman1" style:font-size-asian="9pt" style:language-asian="zh" style:country-asian="CN" style:font-weight-asian="bold" style:font-name-complex="Arial1" style:font-size-complex="9pt" style:language-complex="ar" style:country-complex="SA" style:font-weight-complex="bold"/>
    </style:style>
    <style:style style:name="T246" style:family="text">
      <style:text-properties fo:color="#000000" loext:opacity="100%" style:font-name="bajconsigne1" fo:font-size="9pt" fo:letter-spacing="0.035cm" fo:language="fr" fo:country="FR" style:text-underline-style="none" fo:font-weight="bold" officeooo:rsid="0009946d" style:text-underline-mode="continuous" style:text-overline-mode="continuous" style:text-line-through-mode="continuous" style:font-name-asian="Times New Roman1" style:font-size-asian="9pt" style:language-asian="zh" style:country-asian="CN" style:font-weight-asian="bold" style:font-name-complex="Arial1" style:font-size-complex="9pt" style:language-complex="ar" style:country-complex="SA" style:font-style-complex="italic" style:font-weight-complex="bold"/>
    </style:style>
    <style:style style:name="T247" style:family="text">
      <style:text-properties fo:color="#000000" loext:opacity="100%" style:font-name="bajconsigne1" fo:font-size="9pt" fo:letter-spacing="normal" fo:language="fr" fo:country="FR" style:text-underline-style="none" fo:font-weight="bold" officeooo:rsid="0009946d" style:text-underline-mode="continuous" style:text-overline-mode="continuous" style:text-line-through-mode="continuous" style:font-name-asian="Times New Roman1" style:font-size-asian="9pt" style:language-asian="zh" style:country-asian="CN" style:font-weight-asian="bold" style:font-name-complex="Arial1" style:font-size-complex="9pt" style:language-complex="ar" style:country-complex="SA" style:font-style-complex="italic" style:font-weight-complex="bold"/>
    </style:style>
    <style:style style:name="T248" style:family="text">
      <style:text-properties fo:color="#000000" loext:opacity="100%" style:font-name="bajconsigne1" fo:font-size="12pt" fo:letter-spacing="0.035cm" fo:language="fr" fo:country="FR" fo:font-weight="bold" officeooo:rsid="0009946d" style:text-underline-mode="continuous" style:text-overline-mode="continuous" style:text-line-through-mode="continuous" style:font-name-asian="Times New Roman1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249" style:family="text">
      <style:text-properties fo:color="#000000" loext:opacity="100%" style:font-name="bajconsigne1" fo:font-size="12pt" fo:letter-spacing="0.035cm" fo:language="fr" fo:country="FR" style:text-underline-style="none" fo:font-weight="bold" officeooo:rsid="0009946d" style:text-underline-mode="continuous" style:text-overline-mode="continuous" style:text-line-through-mode="continuous" style:font-name-asian="Times New Roman1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250" style:family="text">
      <style:text-properties fo:color="#000000" loext:opacity="100%" style:font-name="Arial1" fo:font-size="9pt" style:text-underline-style="none" fo:font-weight="bold" officeooo:rsid="0009946d" style:text-underline-mode="continuous" style:text-overline-mode="continuous" style:text-line-through-mode="continuous" style:font-size-asian="9pt" style:font-weight-asian="bold" style:font-name-complex="Arial1" style:font-size-complex="9pt" style:font-weight-complex="bold"/>
    </style:style>
    <style:style style:name="T251" style:family="text">
      <style:text-properties fo:color="#000000" loext:opacity="100%" style:font-name="Arial1" fo:font-size="9pt" style:text-underline-style="none" fo:font-weight="bold" officeooo:rsid="001b68c0" style:text-underline-mode="continuous" style:text-overline-mode="continuous" style:text-line-through-mode="continuous" style:font-size-asian="9pt" style:font-weight-asian="bold" style:font-name-complex="Arial1" style:font-size-complex="9pt" style:font-weight-complex="bold"/>
    </style:style>
    <style:style style:name="T252" style:family="text">
      <style:text-properties fo:color="#000000" loext:opacity="100%" style:font-name="Arial1" fo:font-size="9pt" style:text-underline-style="none" fo:font-weight="bold" officeooo:rsid="0049677f" style:text-underline-mode="continuous" style:text-overline-mode="continuous" style:text-line-through-mode="continuous" style:font-size-asian="9pt" style:font-weight-asian="bold" style:font-name-complex="Arial1" style:font-size-complex="9pt" style:font-weight-complex="bold"/>
    </style:style>
    <style:style style:name="T253" style:family="text">
      <style:text-properties fo:color="#000000" loext:opacity="100%" style:font-name="Arial1" fo:font-size="9pt" style:text-underline-style="none" fo:font-weight="bold" officeooo:rsid="0049677f" style:text-underline-mode="continuous" style:text-overline-mode="continuous" style:text-line-through-mode="continuous" style:font-size-asian="9pt" style:font-weight-asian="bold" style:font-name-complex="Courier New2" style:font-size-complex="9pt" style:font-weight-complex="bold"/>
    </style:style>
    <style:style style:name="T254" style:family="text">
      <style:text-properties fo:color="#000000" loext:opacity="100%" style:font-name="Arial1" fo:font-size="9pt" fo:language="fr" fo:country="FR" style:text-underline-style="none" fo:font-weight="bold" officeooo:rsid="0009946d" style:text-underline-mode="continuous" style:text-overline-mode="continuous" style:text-line-through-mode="continuous" style:font-name-asian="Times New Roman1" style:font-size-asian="9pt" style:language-asian="zh" style:country-asian="CN" style:font-weight-asian="bold" style:font-name-complex="Arial1" style:font-size-complex="9pt" style:language-complex="ar" style:country-complex="SA" style:font-weight-complex="bold"/>
    </style:style>
    <style:style style:name="T255" style:family="text">
      <style:text-properties fo:color="#000000" loext:opacity="100%" style:font-name="Arial1" fo:font-size="9pt" fo:language="fr" fo:country="FR" style:text-underline-style="none" fo:font-weight="bold" officeooo:rsid="001b68c0" style:text-underline-mode="continuous" style:text-overline-mode="continuous" style:text-line-through-mode="continuous" style:font-name-asian="Times New Roman1" style:font-size-asian="9pt" style:language-asian="zh" style:country-asian="CN" style:font-weight-asian="bold" style:font-name-complex="Arial1" style:font-size-complex="9pt" style:language-complex="ar" style:country-complex="SA" style:font-weight-complex="bold"/>
    </style:style>
    <style:style style:name="T256" style:family="text">
      <style:text-properties fo:color="#000000" loext:opacity="100%" style:font-name="Arial1" fo:font-size="9pt" fo:language="fr" fo:country="FR" style:text-underline-style="none" fo:font-weight="bold" officeooo:rsid="0049677f" style:text-underline-mode="continuous" style:text-overline-mode="continuous" style:text-line-through-mode="continuous" style:font-name-asian="Times New Roman1" style:font-size-asian="9pt" style:language-asian="zh" style:country-asian="CN" style:font-weight-asian="bold" style:font-name-complex="Arial1" style:font-size-complex="9pt" style:language-complex="ar" style:country-complex="SA" style:font-weight-complex="bold"/>
    </style:style>
    <style:style style:name="T257" style:family="text">
      <style:text-properties fo:color="#000000" loext:opacity="100%" style:font-name="Arial1" fo:font-size="9pt" fo:language="fr" fo:country="FR" style:text-underline-style="none" fo:font-weight="bold" officeooo:rsid="0049f6be" style:text-underline-mode="continuous" style:text-overline-mode="continuous" style:text-line-through-mode="continuous" style:font-name-asian="Times New Roman1" style:font-size-asian="9pt" style:language-asian="zh" style:country-asian="CN" style:font-weight-asian="bold" style:font-name-complex="Arial1" style:font-size-complex="9pt" style:language-complex="ar" style:country-complex="SA" style:font-weight-complex="bold"/>
    </style:style>
    <style:style style:name="T258" style:family="text">
      <style:text-properties fo:color="#000000" loext:opacity="100%" style:font-name="Arial1" fo:font-size="9pt" fo:language="fr" fo:country="FR" style:text-underline-style="none" fo:font-weight="bold" officeooo:rsid="004c983f" style:text-underline-mode="continuous" style:text-overline-mode="continuous" style:text-line-through-mode="continuous" style:font-name-asian="Times New Roman1" style:font-size-asian="9pt" style:language-asian="zh" style:country-asian="CN" style:font-weight-asian="bold" style:font-name-complex="Arial1" style:font-size-complex="9pt" style:language-complex="ar" style:country-complex="SA" style:font-weight-complex="bold"/>
    </style:style>
    <style:style style:name="T259" style:family="text">
      <style:text-properties fo:color="#000000" loext:opacity="100%" style:font-name="Arial1" fo:font-size="9pt" fo:language="fr" fo:country="FR" style:text-underline-style="none" fo:font-weight="bold" officeooo:rsid="004cc473" style:text-underline-mode="continuous" style:text-overline-mode="continuous" style:text-line-through-mode="continuous" style:font-name-asian="Times New Roman1" style:font-size-asian="9pt" style:language-asian="zh" style:country-asian="CN" style:font-weight-asian="bold" style:font-name-complex="Arial1" style:font-size-complex="9pt" style:language-complex="ar" style:country-complex="SA" style:font-weight-complex="bold"/>
    </style:style>
    <style:style style:name="T260" style:family="text">
      <style:text-properties fo:color="#000000" loext:opacity="100%" style:font-name="Arial1" fo:font-size="9pt" fo:language="fr" fo:country="FR" style:text-underline-style="none" fo:font-weight="bold" officeooo:rsid="004e37e1" style:text-underline-mode="continuous" style:text-overline-mode="continuous" style:text-line-through-mode="continuous" style:font-name-asian="Times New Roman1" style:font-size-asian="9pt" style:language-asian="zh" style:country-asian="CN" style:font-weight-asian="bold" style:font-name-complex="Arial1" style:font-size-complex="9pt" style:language-complex="ar" style:country-complex="SA" style:font-weight-complex="bold"/>
    </style:style>
    <style:style style:name="T261" style:family="text">
      <style:text-properties fo:color="#000000" loext:opacity="100%" style:font-name="Arial1" fo:font-size="9pt" fo:language="fr" fo:country="FR" style:text-underline-style="none" fo:font-weight="bold" officeooo:rsid="00316694" style:text-underline-mode="continuous" style:text-overline-mode="continuous" style:text-line-through-mode="continuous" style:font-name-asian="Times New Roman1" style:font-size-asian="9pt" style:language-asian="zh" style:country-asian="CN" style:font-weight-asian="bold" style:font-name-complex="Courier New2" style:font-size-complex="9pt" style:language-complex="ar" style:country-complex="SA" style:font-weight-complex="bold"/>
    </style:style>
    <style:style style:name="T262" style:family="text">
      <style:text-properties fo:color="#000000" loext:opacity="100%" style:font-name="Arial1" fo:font-size="9pt" fo:language="fr" fo:country="FR" style:text-underline-style="none" officeooo:rsid="0009946d" style:text-underline-mode="continuous" style:text-overline-mode="continuous" style:text-line-through-mode="continuous" style:font-name-asian="Times New Roman1" style:font-size-asian="9pt" style:language-asian="zh" style:country-asian="CN" style:font-name-complex="Arial1" style:font-size-complex="9pt" style:language-complex="ar" style:country-complex="SA"/>
    </style:style>
    <style:style style:name="T263" style:family="text">
      <style:text-properties fo:color="#000000" loext:opacity="100%" style:font-name="Arial1" fo:font-size="9pt" fo:language="fr" fo:country="FR" style:text-underline-style="none" officeooo:rsid="004cc473" style:text-underline-mode="continuous" style:text-overline-mode="continuous" style:text-line-through-mode="continuous" style:font-name-asian="Times New Roman1" style:font-size-asian="9pt" style:language-asian="zh" style:country-asian="CN" style:font-name-complex="Arial1" style:font-size-complex="9pt" style:language-complex="ar" style:country-complex="SA"/>
    </style:style>
    <style:style style:name="T264" style:family="text">
      <style:text-properties fo:color="#000000" loext:opacity="100%" style:font-name="Arial1" fo:font-size="9pt" fo:language="fr" fo:country="FR" style:text-underline-style="none" officeooo:rsid="00316694" style:text-underline-mode="continuous" style:text-overline-mode="continuous" style:text-line-through-mode="continuous" style:font-name-asian="Times New Roman1" style:font-size-asian="9pt" style:language-asian="zh" style:country-asian="CN" style:font-name-complex="Courier New2" style:font-size-complex="9pt" style:language-complex="ar" style:country-complex="SA"/>
    </style:style>
    <style:style style:name="T265" style:family="text">
      <style:text-properties fo:color="#000000" loext:opacity="100%" style:font-name="Arial1" fo:font-size="9pt" fo:language="fr" fo:country="FR" style:text-underline-style="none" fo:font-weight="normal" officeooo:rsid="0009946d" style:text-underline-mode="continuous" style:text-overline-mode="continuous" style:text-line-through-mode="continuous" style:font-name-asian="Times New Roman1" style:font-size-asian="9pt" style:language-asian="zh" style:country-asian="CN" style:font-weight-asian="normal" style:font-name-complex="Arial1" style:font-size-complex="9pt" style:language-complex="ar" style:country-complex="SA" style:font-weight-complex="normal"/>
    </style:style>
    <style:style style:name="T266" style:family="text">
      <style:text-properties fo:color="#000000" loext:opacity="100%" style:font-name="Arial1" fo:font-size="9pt" fo:language="fr" fo:country="FR" style:text-underline-style="none" fo:font-weight="normal" officeooo:rsid="0049677f" style:text-underline-mode="continuous" style:text-overline-mode="continuous" style:text-line-through-mode="continuous" style:font-name-asian="Times New Roman1" style:font-size-asian="9pt" style:language-asian="zh" style:country-asian="CN" style:font-weight-asian="normal" style:font-name-complex="Arial1" style:font-size-complex="9pt" style:language-complex="ar" style:country-complex="SA" style:font-weight-complex="normal"/>
    </style:style>
    <style:style style:name="T267" style:family="text">
      <style:text-properties fo:color="#000000" loext:opacity="100%" style:font-name="Arial1" fo:font-size="9pt" fo:language="fr" fo:country="FR" style:text-underline-style="none" fo:font-weight="normal" officeooo:rsid="004cc473" style:text-underline-mode="continuous" style:text-overline-mode="continuous" style:text-line-through-mode="continuous" style:font-name-asian="Times New Roman1" style:font-size-asian="9pt" style:language-asian="zh" style:country-asian="CN" style:font-weight-asian="normal" style:font-name-complex="Arial1" style:font-size-complex="9pt" style:language-complex="ar" style:country-complex="SA" style:font-weight-complex="normal"/>
    </style:style>
    <style:style style:name="T268" style:family="text">
      <style:text-properties fo:color="#000000" loext:opacity="100%" style:font-name="Arial1" fo:font-size="9pt" fo:language="fr" fo:country="FR" style:text-underline-style="none" fo:font-weight="normal" officeooo:rsid="004e37e1" style:text-underline-mode="continuous" style:text-overline-mode="continuous" style:text-line-through-mode="continuous" style:font-name-asian="Times New Roman1" style:font-size-asian="9pt" style:language-asian="zh" style:country-asian="CN" style:font-weight-asian="normal" style:font-name-complex="Arial1" style:font-size-complex="9pt" style:language-complex="ar" style:country-complex="SA" style:font-weight-complex="normal"/>
    </style:style>
    <style:style style:name="T269" style:family="text">
      <style:text-properties fo:color="#000000" loext:opacity="100%" style:font-name="Arial1" fo:font-size="9pt" fo:language="fr" fo:country="FR" style:text-underline-style="none" fo:font-weight="normal" officeooo:rsid="00316694" style:text-underline-mode="continuous" style:text-overline-mode="continuous" style:text-line-through-mode="continuous" style:font-name-asian="Times New Roman1" style:font-size-asian="9pt" style:language-asian="zh" style:country-asian="CN" style:font-weight-asian="normal" style:font-name-complex="Courier New2" style:font-size-complex="9pt" style:language-complex="ar" style:country-complex="SA" style:font-weight-complex="normal"/>
    </style:style>
    <style:style style:name="T270" style:family="text">
      <style:text-properties fo:color="#000000" loext:opacity="100%" style:font-name="Arial1" fo:font-size="9pt" fo:letter-spacing="0.035cm" fo:language="fr" fo:country="FR" style:text-underline-style="none" fo:font-weight="bold" officeooo:rsid="0009946d" style:text-underline-mode="continuous" style:text-overline-mode="continuous" style:text-line-through-mode="continuous" style:font-name-asian="Times New Roman1" style:font-size-asian="9pt" style:language-asian="zh" style:country-asian="CN" style:font-weight-asian="bold" style:font-name-complex="Arial1" style:font-size-complex="9pt" style:language-complex="ar" style:country-complex="SA" style:font-weight-complex="bold"/>
    </style:style>
    <style:style style:name="T271" style:family="text">
      <style:text-properties fo:color="#000000" loext:opacity="100%" style:font-name="Arial1" fo:font-size="9pt" fo:letter-spacing="0.035cm" fo:language="fr" fo:country="FR" style:text-underline-style="none" fo:font-weight="bold" officeooo:rsid="0049677f" style:text-underline-mode="continuous" style:text-overline-mode="continuous" style:text-line-through-mode="continuous" style:font-name-asian="Times New Roman1" style:font-size-asian="9pt" style:language-asian="zh" style:country-asian="CN" style:font-weight-asian="bold" style:font-name-complex="Arial1" style:font-size-complex="9pt" style:language-complex="ar" style:country-complex="SA" style:font-weight-complex="bold"/>
    </style:style>
    <style:style style:name="T272" style:family="text">
      <style:text-properties fo:color="#000000" loext:opacity="100%" style:font-name="Arial1" fo:font-size="9pt" fo:letter-spacing="0.035cm" fo:language="fr" fo:country="FR" style:text-underline-style="none" fo:font-weight="bold" officeooo:rsid="004c983f" style:text-underline-mode="continuous" style:text-overline-mode="continuous" style:text-line-through-mode="continuous" style:font-name-asian="Times New Roman1" style:font-size-asian="9pt" style:language-asian="zh" style:country-asian="CN" style:font-weight-asian="bold" style:font-name-complex="Arial1" style:font-size-complex="9pt" style:language-complex="ar" style:country-complex="SA" style:font-weight-complex="bold"/>
    </style:style>
    <style:style style:name="T273" style:family="text">
      <style:text-properties fo:color="#000000" loext:opacity="100%" style:font-name="Arial1" fo:font-size="9pt" fo:letter-spacing="0.035cm" fo:language="fr" fo:country="FR" style:text-underline-style="none" fo:font-weight="bold" officeooo:rsid="004cc473" style:text-underline-mode="continuous" style:text-overline-mode="continuous" style:text-line-through-mode="continuous" style:font-name-asian="Times New Roman1" style:font-size-asian="9pt" style:language-asian="zh" style:country-asian="CN" style:font-weight-asian="bold" style:font-name-complex="Arial1" style:font-size-complex="9pt" style:language-complex="ar" style:country-complex="SA" style:font-weight-complex="bold"/>
    </style:style>
    <style:style style:name="T274" style:family="text">
      <style:text-properties fo:color="#000000" loext:opacity="100%" style:font-name="Arial1" fo:font-size="9pt" fo:letter-spacing="0.035cm" fo:language="fr" fo:country="FR" style:text-underline-style="none" fo:font-weight="bold" officeooo:rsid="004e37e1" style:text-underline-mode="continuous" style:text-overline-mode="continuous" style:text-line-through-mode="continuous" style:font-name-asian="Times New Roman1" style:font-size-asian="9pt" style:language-asian="zh" style:country-asian="CN" style:font-weight-asian="bold" style:font-name-complex="Arial1" style:font-size-complex="9pt" style:language-complex="ar" style:country-complex="SA" style:font-weight-complex="bold"/>
    </style:style>
    <style:style style:name="T275" style:family="text">
      <style:text-properties fo:color="#000000" loext:opacity="100%" style:font-name="Arial1" fo:font-size="9pt" fo:letter-spacing="0.035cm" fo:language="fr" fo:country="FR" style:text-underline-style="none" fo:font-weight="bold" officeooo:rsid="004f1364" style:text-underline-mode="continuous" style:text-overline-mode="continuous" style:text-line-through-mode="continuous" style:font-name-asian="Times New Roman1" style:font-size-asian="9pt" style:language-asian="zh" style:country-asian="CN" style:font-weight-asian="bold" style:font-name-complex="Arial1" style:font-size-complex="9pt" style:language-complex="ar" style:country-complex="SA" style:font-weight-complex="bold"/>
    </style:style>
    <style:style style:name="T276" style:family="text">
      <style:text-properties fo:color="#000000" loext:opacity="100%" style:font-name="Arial1" fo:font-size="9pt" fo:letter-spacing="0.035cm" fo:language="fr" fo:country="FR" style:text-underline-style="none" fo:font-weight="bold" officeooo:rsid="0009946d" style:text-underline-mode="continuous" style:text-overline-mode="continuous" style:text-line-through-mode="continuous" style:font-name-asian="Times New Roman1" style:font-size-asian="9pt" style:language-asian="zh" style:country-asian="CN" style:font-weight-asian="bold" style:font-name-complex="Arial1" style:font-size-complex="9pt" style:language-complex="ar" style:country-complex="SA" style:font-style-complex="italic" style:font-weight-complex="bold"/>
    </style:style>
    <style:style style:name="T277" style:family="text">
      <style:text-properties fo:color="#000000" loext:opacity="100%" style:font-name="Arial1" fo:font-size="9pt" fo:letter-spacing="0.035cm" fo:language="fr" fo:country="FR" style:text-underline-style="none" fo:font-weight="bold" officeooo:rsid="004cc473" style:text-underline-mode="continuous" style:text-overline-mode="continuous" style:text-line-through-mode="continuous" style:font-name-asian="Times New Roman1" style:font-size-asian="9pt" style:language-asian="zh" style:country-asian="CN" style:font-weight-asian="bold" style:font-name-complex="Arial1" style:font-size-complex="9pt" style:language-complex="ar" style:country-complex="SA" style:font-style-complex="italic" style:font-weight-complex="bold"/>
    </style:style>
    <style:style style:name="T278" style:family="text">
      <style:text-properties fo:color="#000000" loext:opacity="100%" style:font-name="Arial1" fo:font-size="9pt" fo:letter-spacing="0.035cm" fo:language="fr" fo:country="FR" style:text-underline-style="none" fo:font-weight="bold" officeooo:rsid="004e37e1" style:text-underline-mode="continuous" style:text-overline-mode="continuous" style:text-line-through-mode="continuous" style:font-name-asian="Times New Roman1" style:font-size-asian="9pt" style:language-asian="zh" style:country-asian="CN" style:font-weight-asian="bold" style:font-name-complex="Arial1" style:font-size-complex="9pt" style:language-complex="ar" style:country-complex="SA" style:font-style-complex="italic" style:font-weight-complex="bold"/>
    </style:style>
    <style:style style:name="T279" style:family="text">
      <style:text-properties fo:color="#000000" loext:opacity="100%" style:font-name="Arial1" fo:font-size="9pt" fo:letter-spacing="0.035cm" fo:language="fr" fo:country="FR" style:text-underline-style="none" fo:font-weight="bold" officeooo:rsid="004f1364" style:text-underline-mode="continuous" style:text-overline-mode="continuous" style:text-line-through-mode="continuous" style:font-name-asian="Times New Roman1" style:font-size-asian="9pt" style:language-asian="zh" style:country-asian="CN" style:font-weight-asian="bold" style:font-name-complex="Arial1" style:font-size-complex="9pt" style:language-complex="ar" style:country-complex="SA" style:font-style-complex="italic" style:font-weight-complex="bold"/>
    </style:style>
    <style:style style:name="T280" style:family="text">
      <style:text-properties fo:color="#000000" loext:opacity="100%" style:font-name="Arial1" fo:font-size="9pt" fo:letter-spacing="0.035cm" fo:language="fr" fo:country="FR" style:text-underline-style="none" fo:font-weight="bold" officeooo:rsid="00316694" style:text-underline-mode="continuous" style:text-overline-mode="continuous" style:text-line-through-mode="continuous" style:font-name-asian="Times New Roman1" style:font-size-asian="9pt" style:language-asian="zh" style:country-asian="CN" style:font-weight-asian="bold" style:font-name-complex="Courier New2" style:font-size-complex="9pt" style:language-complex="ar" style:country-complex="SA" style:font-weight-complex="bold"/>
    </style:style>
    <style:style style:name="T281" style:family="text">
      <style:text-properties fo:color="#000000" loext:opacity="100%" style:font-name="Arial1" fo:font-size="9pt" fo:letter-spacing="0.035cm" fo:language="fr" fo:country="FR" style:text-underline-style="none" fo:font-weight="bold" officeooo:rsid="004f1364" style:text-underline-mode="continuous" style:text-overline-mode="continuous" style:text-line-through-mode="continuous" style:font-name-asian="Times New Roman1" style:font-size-asian="9pt" style:language-asian="zh" style:country-asian="CN" style:font-weight-asian="bold" style:font-name-complex="Courier New2" style:font-size-complex="9pt" style:language-complex="ar" style:country-complex="SA" style:font-weight-complex="bold"/>
    </style:style>
    <style:style style:name="T282" style:family="text">
      <style:text-properties fo:color="#000000" loext:opacity="100%" style:font-name="Arial1" fo:font-size="9pt" fo:letter-spacing="0.035cm" fo:language="fr" fo:country="FR" style:text-underline-style="none" fo:font-weight="bold" officeooo:rsid="00316694" style:text-underline-mode="continuous" style:text-overline-mode="continuous" style:text-line-through-mode="continuous" style:font-name-asian="Times New Roman1" style:font-size-asian="9pt" style:language-asian="zh" style:country-asian="CN" style:font-weight-asian="bold" style:font-name-complex="Courier New2" style:font-size-complex="9pt" style:language-complex="ar" style:country-complex="SA" style:font-style-complex="italic" style:font-weight-complex="bold"/>
    </style:style>
    <style:style style:name="T283" style:family="text">
      <style:text-properties fo:color="#000000" loext:opacity="100%" style:font-name="Arial1" fo:font-size="9pt" fo:letter-spacing="normal" fo:language="fr" fo:country="FR" style:text-underline-style="none" fo:font-weight="bold" officeooo:rsid="0009946d" style:text-underline-mode="continuous" style:text-overline-mode="continuous" style:text-line-through-mode="continuous" style:font-name-asian="Times New Roman1" style:font-size-asian="9pt" style:language-asian="zh" style:country-asian="CN" style:font-weight-asian="bold" style:font-name-complex="Arial1" style:font-size-complex="9pt" style:language-complex="ar" style:country-complex="SA" style:font-style-complex="italic" style:font-weight-complex="bold"/>
    </style:style>
    <style:style style:name="T284" style:family="text">
      <style:text-properties fo:color="#000000" loext:opacity="100%" style:font-name="Arial1" fo:font-size="9pt" fo:letter-spacing="normal" fo:language="fr" fo:country="FR" style:text-underline-style="none" fo:font-weight="bold" officeooo:rsid="004c983f" style:text-underline-mode="continuous" style:text-overline-mode="continuous" style:text-line-through-mode="continuous" style:font-name-asian="Times New Roman1" style:font-size-asian="9pt" style:language-asian="zh" style:country-asian="CN" style:font-weight-asian="bold" style:font-name-complex="Arial1" style:font-size-complex="9pt" style:language-complex="ar" style:country-complex="SA" style:font-style-complex="italic" style:font-weight-complex="bold"/>
    </style:style>
    <style:style style:name="T285" style:family="text">
      <style:text-properties fo:color="#000000" loext:opacity="100%" style:font-name="Arial1" fo:font-size="9pt" fo:letter-spacing="normal" fo:language="fr" fo:country="FR" style:text-underline-style="none" fo:font-weight="bold" officeooo:rsid="004e37e1" style:text-underline-mode="continuous" style:text-overline-mode="continuous" style:text-line-through-mode="continuous" style:font-name-asian="Times New Roman1" style:font-size-asian="9pt" style:language-asian="zh" style:country-asian="CN" style:font-weight-asian="bold" style:font-name-complex="Arial1" style:font-size-complex="9pt" style:language-complex="ar" style:country-complex="SA" style:font-style-complex="italic" style:font-weight-complex="bold"/>
    </style:style>
    <style:style style:name="T286" style:family="text">
      <style:text-properties fo:color="#000000" loext:opacity="100%" style:font-name="Arial1" fo:font-size="12pt" fo:letter-spacing="0.035cm" fo:language="fr" fo:country="FR" fo:font-weight="bold" officeooo:rsid="0009946d" style:text-underline-mode="continuous" style:text-overline-mode="continuous" style:text-line-through-mode="continuous" style:font-name-asian="Times New Roman1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287" style:family="text">
      <style:text-properties fo:color="#000000" loext:opacity="100%" style:font-name="Arial1" fo:font-size="12pt" fo:letter-spacing="0.035cm" fo:language="fr" fo:country="FR" fo:font-weight="bold" officeooo:rsid="0049677f" style:text-underline-mode="continuous" style:text-overline-mode="continuous" style:text-line-through-mode="continuous" style:font-name-asian="Times New Roman1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288" style:family="text">
      <style:text-properties fo:color="#000000" loext:opacity="100%" style:font-name="Arial1" fo:font-size="12pt" fo:letter-spacing="0.035cm" fo:language="fr" fo:country="FR" fo:font-weight="bold" officeooo:rsid="004cc473" style:text-underline-mode="continuous" style:text-overline-mode="continuous" style:text-line-through-mode="continuous" style:font-name-asian="Times New Roman1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289" style:family="text">
      <style:text-properties fo:color="#000000" loext:opacity="100%" style:font-name="Arial1" fo:font-size="12pt" fo:letter-spacing="0.035cm" fo:language="fr" fo:country="FR" fo:font-weight="bold" officeooo:rsid="00316694" style:text-underline-mode="continuous" style:text-overline-mode="continuous" style:text-line-through-mode="continuous" style:font-name-asian="Times New Roman1" style:font-size-asian="12pt" style:language-asian="zh" style:country-asian="CN" style:font-weight-asian="bold" style:font-name-complex="Courier New2" style:font-size-complex="12pt" style:language-complex="ar" style:country-complex="SA" style:font-weight-complex="bold"/>
    </style:style>
    <style:style style:name="T290" style:family="text">
      <style:text-properties fo:color="#000000" loext:opacity="100%" style:font-name="Arial1" fo:font-size="12pt" fo:letter-spacing="0.035cm" fo:language="fr" fo:country="FR" style:text-underline-style="none" fo:font-weight="bold" officeooo:rsid="0009946d" style:text-underline-mode="continuous" style:text-overline-mode="continuous" style:text-line-through-mode="continuous" style:font-name-asian="Times New Roman1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291" style:family="text">
      <style:text-properties fo:color="#000000" loext:opacity="100%" style:font-name="Arial1" fo:font-size="12pt" fo:letter-spacing="0.035cm" fo:language="fr" fo:country="FR" style:text-underline-style="none" fo:font-weight="bold" officeooo:rsid="004cc473" style:text-underline-mode="continuous" style:text-overline-mode="continuous" style:text-line-through-mode="continuous" style:font-name-asian="Times New Roman1" style:font-size-asian="12pt" style:language-asian="zh" style:country-asian="CN" style:font-weight-asian="bold" style:font-name-complex="Arial1" style:font-size-complex="12pt" style:language-complex="ar" style:country-complex="SA" style:font-weight-complex="bold"/>
    </style:style>
    <style:style style:name="T292" style:family="text">
      <style:text-properties fo:color="#000000" loext:opacity="100%" style:font-name="Arial1" fo:font-size="12pt" fo:letter-spacing="0.035cm" fo:language="fr" fo:country="FR" style:text-underline-style="none" fo:font-weight="bold" officeooo:rsid="00316694" style:text-underline-mode="continuous" style:text-overline-mode="continuous" style:text-line-through-mode="continuous" style:font-name-asian="Times New Roman1" style:font-size-asian="12pt" style:language-asian="zh" style:country-asian="CN" style:font-weight-asian="bold" style:font-name-complex="Courier New2" style:font-size-complex="12pt" style:language-complex="ar" style:country-complex="SA" style:font-weight-complex="bold"/>
    </style:style>
    <style:style style:name="T293" style:family="text">
      <style:text-properties style:text-position="super 58%" fo:font-size="9pt" fo:font-weight="bold" officeooo:rsid="0049677f" style:font-size-asian="9pt" style:font-weight-asian="bold" style:font-size-complex="9pt" style:font-weight-complex="bold"/>
    </style:style>
    <style:style style:name="T294" style:family="text">
      <style:text-properties fo:color="#c9211e" loext:opacity="100%" fo:language="fr" fo:country="FR" officeooo:rsid="004cc473" style:font-name-complex="Times New Roman1" style:language-complex="ar" style:country-complex="SA"/>
    </style:style>
    <style:style style:name="T295" style:family="text">
      <style:text-properties fo:color="#c9211e" loext:opacity="100%" fo:language="fr" fo:country="FR" officeooo:rsid="005176b0" style:font-name-complex="Times New Roman1" style:language-complex="ar" style:country-complex="SA"/>
    </style:style>
    <style:style style:name="T296" style:family="text">
      <style:text-properties fo:color="#c9211e" loext:opacity="100%" fo:language="fr" fo:country="FR" officeooo:rsid="004f1364" style:language-asian="zh" style:country-asian="CN" style:language-complex="ar" style:country-complex="SA"/>
    </style:style>
    <style:style style:name="T297" style:family="text">
      <style:text-properties fo:color="#c9211e" loext:opacity="100%" fo:language="fr" fo:country="FR" fo:font-style="italic" officeooo:rsid="004f1364" style:language-asian="zh" style:country-asian="CN" style:font-style-asian="italic" style:language-complex="ar" style:country-complex="SA"/>
    </style:style>
    <style:style style:name="T298" style:family="text">
      <style:text-properties fo:color="#c9211e" loext:opacity="100%" fo:language="fr" fo:country="FR" fo:font-style="italic" officeooo:rsid="005176b0" style:language-asian="zh" style:country-asian="CN" style:font-style-asian="italic" style:language-complex="ar" style:country-complex="SA"/>
    </style:style>
    <style:style style:name="T299" style:family="text">
      <style:text-properties fo:color="#c9211e" loext:opacity="100%" fo:language="fr" fo:country="FR" fo:font-style="italic" fo:font-weight="bold" officeooo:rsid="005176b0" style:language-asian="zh" style:country-asian="CN" style:font-style-asian="italic" style:font-weight-asian="bold" style:language-complex="ar" style:country-complex="SA" style:font-weight-complex="bold"/>
    </style:style>
    <style:style style:name="T300" style:family="text">
      <style:text-properties fo:color="#c9211e" loext:opacity="100%" fo:language="fr" fo:country="FR" fo:font-style="italic" fo:font-weight="bold" officeooo:rsid="004f1364" style:language-asian="zh" style:country-asian="CN" style:font-style-asian="italic" style:font-weight-asian="bold" style:language-complex="ar" style:country-complex="SA" style:font-weight-complex="bold"/>
    </style:style>
    <style:style style:name="T301" style:family="text">
      <style:text-properties style:font-name-complex="Arial1"/>
    </style:style>
    <style:style style:name="T302" style:family="text">
      <style:text-properties style:font-name-complex="Arial1" loext:padding="0.049cm" loext:border="0.06pt solid #000000"/>
    </style:style>
    <style:style style:name="T303" style:family="text">
      <style:text-properties style:font-name-asian="Wingdings" style:font-style-complex="italic"/>
    </style:style>
    <style:style style:name="T304" style:family="text">
      <style:text-properties style:font-name-asian="Calibri1"/>
    </style:style>
    <style:style style:name="T305" style:family="text">
      <style:text-properties fo:font-variant="normal" fo:text-transform="none" style:use-window-font-color="true" loext:opacity="0%" style:text-outline="true" style:text-line-through-style="none" style:text-line-through-type="none" style:text-position="0% 100%" style:font-name="Arial1" fo:font-size="12pt" fo:letter-spacing="0.074cm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Calibri" style:font-size-asian="12pt" style:language-asian="fr" style:country-asian="FR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draw:stroke="solid" svg:stroke-color="#000000" draw:fill="none" draw:fill-color="#ffffff" draw:textarea-vertical-align="middle" fo:min-height="0.5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solid" svg:stroke-color="#000000" draw:fill="none" draw:fill-color="#ffffff" draw:textarea-vertical-align="middle" fo:min-height="0.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color="#000000" draw:fill="none" draw:fill-color="#000000" draw:textarea-horizontal-align="justify" draw:textarea-vertical-align="middle" draw:auto-grow-height="false" fo:min-height="0.333cm" fo:min-width="0.6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vg:stroke-color="#000000" draw:fill="none" draw:fill-color="#000000" draw:textarea-horizontal-align="justify" draw:textarea-vertical-align="middle" draw:auto-grow-height="false" fo:min-height="0.333cm" fo:min-width="0.4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svg:stroke-color="#000000" draw:fill="none" draw:fill-color="#000000" draw:textarea-horizontal-align="justify" draw:textarea-vertical-align="middle" draw:auto-grow-height="false" fo:min-height="0.333cm" fo:min-width="0.58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svg:stroke-color="#000000" draw:fill="none" draw:fill-color="#000000" draw:textarea-horizontal-align="justify" draw:textarea-vertical-align="middle" draw:auto-grow-height="false" fo:min-height="0.333cm" fo:min-width="0.6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000000" draw:fill="none" draw:fill-color="#000000" draw:textarea-horizontal-align="justify" draw:textarea-vertical-align="middle" draw:auto-grow-height="false" fo:min-height="0.333cm" fo:min-width="0.3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>
      <style:graphic-properties svg:stroke-color="#000000" draw:fill="none" draw:fill-color="#000000" draw:textarea-horizontal-align="justify" draw:textarea-vertical-align="middle" draw:auto-grow-height="false" fo:min-height="0.333cm" fo:min-width="0.3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vg:stroke-color="#000000" draw:fill="none" draw:fill-color="#000000" draw:textarea-horizontal-align="justify" draw:textarea-vertical-align="middle" draw:auto-grow-height="false" fo:min-height="0.333cm" fo:min-width="0.6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svg:stroke-color="#000000" draw:fill="none" draw:fill-color="#000000" draw:textarea-horizontal-align="justify" draw:textarea-vertical-align="middle" draw:auto-grow-height="false" fo:min-height="0.333cm" fo:min-width="0.33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draw:stroke="solid" svg:stroke-color="#000000" draw:fill="none" draw:fill-color="#ffffff" draw:textarea-vertical-align="middle" fo:min-height="0.76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solid" svg:stroke-color="#000000" draw:fill="none" draw:fill-color="#ffffff" draw:textarea-vertical-align="middle" fo:min-height="0.7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2">Plan de travail CM1 n°4 du ……...…. au …...…….***</text:p>
      <text:p text:style-name="P19"/>
      <text:p text:style-name="P30"><text:span text:style-name="T8">Grammaire</text:span><text:span text:style-name="T14"> </text:span><text:span text:style-name="T51"> </text:span></text:p>
      <text:p text:style-name="P42"><text:span text:style-name="Police_20_par_20_défaut"><text:span text:style-name="T242">n</text:span></text:span><text:span text:style-name="Police_20_par_20_défaut"><text:span text:style-name="T254">CLEO</text:span></text:span><text:span text:style-name="Police_20_par_20_défaut"><text:span text:style-name="T256">29</text:span></text:span><text:span text:style-name="Police_20_par_20_défaut"><text:span text:style-name="T261">.</text:span></text:span><text:span text:style-name="T28"> </text:span><text:span text:style-name="T8">Le </text:span><text:span text:style-name="T10">verbe et le sujet</text:span><text:span text:style-name="T16"> </text:span><text:span text:style-name="T14">:</text:span><text:span text:style-name="T52"><text:tab/><text:tab/><text:tab/><text:tab/><text:tab/> <text:s/></text:span><text:span text:style-name="T26">□</text:span></text:p>
      <text:p text:style-name="P40"><text:span text:style-name="T94">- Exercices </text:span><text:span text:style-name="T95">3 et 4</text:span><text:span text:style-name="T94"> page </text:span><text:span text:style-name="T96">103 </text:span><text:span text:style-name="T97">Reconnaitre sujet/verbe</text:span></text:p>
      <text:p text:style-name="P40"><text:span text:style-name="T56">- Exercice </text:span><text:span text:style-name="T60">A</text:span><text:span text:style-name="T56"> (</text:span><text:span text:style-name="T159">db</text:span><text:span text:style-name="T56">) </text:span><text:span text:style-name="T68">Nature du sujet</text:span></text:p>
      <text:p text:style-name="P42"><text:span text:style-name="Police_20_par_20_défaut"><text:span text:style-name="T242">n</text:span></text:span><text:span text:style-name="Police_20_par_20_défaut"><text:span text:style-name="T254">CLEO</text:span></text:span><text:span text:style-name="Police_20_par_20_défaut"><text:span text:style-name="T255">1</text:span></text:span><text:span text:style-name="Police_20_par_20_défaut"><text:span text:style-name="T256">4-15-16.</text:span></text:span><text:span text:style-name="T20"> </text:span><text:span text:style-name="T23">Le nom et le déterminant</text:span><text:span text:style-name="T22"> </text:span><text:span text:style-name="T18"><text:s text:c="4"/><text:tab/><text:tab/><text:tab/> <text:s text:c="4"/></text:span><text:span text:style-name="T26">□</text:span></text:p>
      <text:p text:style-name="P34"><text:span text:style-name="T7">- </text:span><text:span text:style-name="Police_20_par_20_défaut"><text:span text:style-name="T252">Lis la leçon </text:span></text:span><text:span text:style-name="Police_20_par_20_défaut"><text:span text:style-name="T250">CLEO</text:span></text:span><text:span text:style-name="Police_20_par_20_défaut"><text:span text:style-name="T251">1</text:span></text:span><text:span text:style-name="Police_20_par_20_défaut"><text:span text:style-name="T252">5 </text:span></text:span><text:span text:style-name="Police_20_par_20_défaut"><text:span text:style-name="T253">+ </text:span></text:span><text:span text:style-name="T190">Exercice B (</text:span><text:span text:style-name="T160">db</text:span><text:span text:style-name="T190">) </text:span><text:span text:style-name="T198">Nom propre commun</text:span><text:span text:style-name="T190"> </text:span></text:p>
      <text:p text:style-name="P34">- <text:span text:style-name="T241">Lis CLEO 14 et CLEO16 (1</text:span><text:span text:style-name="T293">er</text:span><text:span text:style-name="T241"> point)</text:span><text:span text:style-name="T2"> +</text:span></text:p>
      <text:p text:style-name="P34"><text:span text:style-name="T2"><text:s text:c="3"/></text:span>Ex. <text:span text:style-name="T200">1 et </text:span>2 p. <text:span text:style-name="T188">27 </text:span><text:span text:style-name="T199">Nom et déterminant</text:span><text:span text:style-name="T188"> / </text:span><text:span text:style-name="T199">Genre et nombre du GN</text:span></text:p>
      <text:p text:style-name="P24"/>
      <text:p text:style-name="P1"><text:span text:style-name="T8">Conjugaison</text:span> </text:p>
      <text:p text:style-name="P13"><text:span text:style-name="Police_20_par_20_défaut"><text:span text:style-name="T242">n</text:span></text:span><text:span text:style-name="Police_20_par_20_défaut"><text:span text:style-name="T254">CLEO</text:span></text:span><text:span text:style-name="Police_20_par_20_défaut"><text:span text:style-name="T256">22</text:span></text:span><text:span text:style-name="Police_20_par_20_défaut"><text:span text:style-name="T261">.</text:span></text:span><text:span text:style-name="T28"> </text:span><text:span text:style-name="T8">L’imparfait</text:span><text:bookmark text:name="Unknown1"/><text:span text:style-name="T14"> :<text:tab/><text:tab/><text:tab/><text:tab/><text:tab/><text:tab/><text:tab/> <text:s text:c="4"/></text:span><text:span text:style-name="T26">□</text:span></text:p>
      <text:p text:style-name="P148">- Exercice <text:span text:style-name="T201">3</text:span> et <text:span text:style-name="T201">8</text:span> p <text:span text:style-name="T201">105</text:span></text:p>
      <text:p text:style-name="P21"/>
      <text:p text:style-name="P2">Orthographe</text:p>
      <text:p text:style-name="P13"><text:span text:style-name="Police_20_par_20_défaut"><text:span text:style-name="T242">n</text:span></text:span><text:span text:style-name="Police_20_par_20_défaut"><text:span text:style-name="T254">O</text:span></text:span><text:span text:style-name="Police_20_par_20_défaut"><text:span text:style-name="T256">1</text:span></text:span><text:span text:style-name="Police_20_par_20_défaut"><text:span text:style-name="T261">.</text:span></text:span><text:span text:style-name="T28"> </text:span><text:span text:style-name="T8">Homophones </text:span><text:span text:style-name="T11">grammaticaux</text:span><text:span text:style-name="T8"> </text:span><text:span text:style-name="T19">la/l’a/l’as/là</text:span><text:span text:style-name="T17">:</text:span><text:span text:style-name="T14"><text:tab/><text:tab/></text:span><text:span text:style-name="T26">□</text:span></text:p>
      <text:p text:style-name="P4">Lis le « Je retiens » page 154 puis fais l’exercice <text:span text:style-name="T230">6</text:span> p 155</text:p>
      <text:p text:style-name="P13"><text:span text:style-name="Police_20_par_20_défaut"><text:span text:style-name="T242">n</text:span></text:span><text:span text:style-name="Police_20_par_20_défaut"><text:span text:style-name="T254">CLEO</text:span></text:span><text:span text:style-name="Police_20_par_20_défaut"><text:span text:style-name="T257">37</text:span></text:span><text:span text:style-name="Police_20_par_20_défaut"><text:span text:style-name="T261">.</text:span></text:span><text:span text:style-name="T28"> </text:span><text:span text:style-name="T8">Le pluriel des noms en -</text:span><text:span text:style-name="T9">ail</text:span><text:span text:style-name="T8">, -</text:span><text:span text:style-name="T9">al </text:span><text:span text:style-name="T8">et -ou</text:span><text:span text:style-name="T16"> </text:span><text:span text:style-name="T14">:<text:tab/><text:tab/></text:span><text:span text:style-name="T26">□</text:span></text:p>
      <text:p text:style-name="P5">Exercices 3, 4 et 6 p <text:span text:style-name="T203">63</text:span></text:p>
      <text:p text:style-name="P14"><text:span text:style-name="Police_20_par_20_défaut"><text:span text:style-name="T242">n</text:span></text:span><text:span text:style-name="Police_20_par_20_défaut"><text:span text:style-name="T254">CLEO</text:span></text:span><text:span text:style-name="Police_20_par_20_défaut"><text:span text:style-name="T257">1</text:span></text:span><text:span text:style-name="Police_20_par_20_défaut"><text:span text:style-name="T260">4</text:span></text:span><text:span text:style-name="Police_20_par_20_défaut"><text:span text:style-name="T257"> et 3</text:span></text:span><text:span text:style-name="Police_20_par_20_défaut"><text:span text:style-name="T260">6</text:span></text:span><text:span text:style-name="Police_20_par_20_défaut"><text:span text:style-name="T257">-37</text:span></text:span><text:span text:style-name="Police_20_par_20_défaut"><text:span text:style-name="T261">.</text:span></text:span><text:span text:style-name="T28"> </text:span><text:span text:style-name="T8">Les accords dans le groupe nominal</text:span><text:span text:style-name="T16"> </text:span><text:span text:style-name="T14">:</text:span><text:span text:style-name="T26">□</text:span></text:p>
      <text:p text:style-name="P5">Exercices 4 <text:span text:style-name="T204">et</text:span> 6 <text:s/>p <text:span text:style-name="T203">7</text:span>9 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1">Prénom : ……………….</text:p>
      <text:p text:style-name="P153"/>
      <text:p text:style-name="P191"><text:span text:style-name="T231">R</text:span><text:span text:style-name="T13">édaction</text:span><text:span text:style-name="T15"> :</text:span><text:span text:style-name="T232"> </text:span><text:span text:style-name="T65">Je décris un </text:span><text:span text:style-name="T66">documentaire</text:span><text:span text:style-name="T65"><text:tab/></text:span><text:span text:style-name="T71"><text:tab/><text:tab/> <text:s text:c="5"/></text:span><text:span text:style-name="T232">□</text:span></text:p>
      <text:p text:style-name="P192">a. Dans le Mot de Passe, lis le texte page 54-55.</text:p>
      <text:p text:style-name="P192">b. Au choix : </text:p>
      <text:p text:style-name="P192">Ecris 4 ou 5 phrases pour expliquer quels sont les principaux inconvénients des énergies fossiles</text:p>
      <text:p text:style-name="P191"><text:span text:style-name="T69">ou bien</text:span><text:span text:style-name="T136"> </text:span></text:p>
      <text:p text:style-name="P192">Invente les ingrédients et les étapes qu’il faudrait pour produire une énergie 100 % renouvelable.</text:p>
      <text:p text:style-name="P26"/>
      <text:p text:style-name="P2">Autonomie</text:p>
      <text:p text:style-name="P1"><text:span text:style-name="T72">Coche </text:span><text:span text:style-name="T73">ce que tu as choisi de faire en autonomie en français :</text:span></text:p>
      <text:p text:style-name="P1"><text:span text:style-name="T73">(</text:span><text:span text:style-name="T72">au moins une autonomie)</text:span><text:span text:style-name="T73"> :</text:span></text:p>
      <text:p text:style-name="P1"><text:span text:style-name="T75">□</text:span><text:span text:style-name="T73">Recherche(s) pour la classe :</text:span></text:p>
      <text:p text:style-name="P8">.............................................................................</text:p>
      <text:p text:style-name="P1"><text:span text:style-name="T75">□</text:span><text:span text:style-name="T74"> </text:span><text:span text:style-name="T73">Lecture(s) libre(s) :</text:span></text:p>
      <text:p text:style-name="P8">.............................................................................</text:p>
      <text:p text:style-name="P1"><text:span text:style-name="T75">□</text:span><text:span text:style-name="T74"> </text:span><text:span text:style-name="T73">Réviser une notion de français :</text:span></text:p>
      <text:p text:style-name="P8">.............................................................................</text:p>
      <text:p text:style-name="P1"><text:span text:style-name="T75">□</text:span><text:span text:style-name="T73">Me proposer comme expert pour aider un camarade.</text:span></text:p>
      <text:p text:style-name="P8">............................................................................</text:p>
      <text:p text:style-name="P1"><text:span text:style-name="T75">□</text:span><text:span text:style-name="T73">Ecrire une histoire sur ton cahier d'écrivain. 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><text:soft-page-break/></text:p>
      <text:p text:style-name="P156">Plan de travail CM1 n°4 du……….... au ………….. **</text:p>
      <text:p text:style-name="P19"/>
      <text:p text:style-name="P36"><text:span text:style-name="T8">Grammaire</text:span><text:span text:style-name="T14"> </text:span><text:span text:style-name="T51"> </text:span></text:p>
      <text:p text:style-name="P43"><text:span text:style-name="Police_20_par_20_défaut"><text:span text:style-name="T242">n</text:span></text:span><text:span text:style-name="Police_20_par_20_défaut"><text:span text:style-name="T254">CLEO</text:span></text:span><text:span text:style-name="Police_20_par_20_défaut"><text:span text:style-name="T256">29</text:span></text:span><text:span text:style-name="Police_20_par_20_défaut"><text:span text:style-name="T261">.</text:span></text:span><text:span text:style-name="T28"> </text:span><text:span text:style-name="T8">Le </text:span><text:span text:style-name="T10">verbe et le sujet</text:span><text:span text:style-name="T16"> </text:span><text:span text:style-name="T14">:</text:span><text:span text:style-name="T52"><text:tab/><text:tab/><text:tab/><text:tab/><text:tab/> <text:s/></text:span><text:span text:style-name="T26">□</text:span><text:span text:style-name="T76"> Exercices </text:span><text:span text:style-name="T82">3 et </text:span><text:span text:style-name="T78">4</text:span><text:span text:style-name="T76"> </text:span><text:span text:style-name="T77">page 103 </text:span><text:span text:style-name="T98">Reconnaitre sujet /verbe</text:span><text:span text:style-name="T99"> </text:span></text:p>
      <text:p text:style-name="P40"><text:span text:style-name="T77"><text:s text:c="3"/></text:span><text:span text:style-name="T76">(</text:span><text:span text:style-name="T77">trois</text:span><text:span text:style-name="T76"> premières phrases </text:span><text:span text:style-name="T80">de chaque</text:span><text:span text:style-name="T81"> </text:span><text:span text:style-name="T80">exercice</text:span><text:span text:style-name="T81">)</text:span></text:p>
      <text:p text:style-name="P37"><text:span text:style-name="T59">- Exercice </text:span><text:span text:style-name="T60">A</text:span><text:span text:style-name="T59"> (</text:span><text:span text:style-name="T161">db</text:span><text:span text:style-name="T58">) </text:span><text:span text:style-name="T67">Nature du sujet</text:span></text:p>
      <text:p text:style-name="P43"><text:span text:style-name="Police_20_par_20_défaut"><text:span text:style-name="T242">n</text:span></text:span><text:span text:style-name="Police_20_par_20_défaut"><text:span text:style-name="T254">CLEO</text:span></text:span><text:span text:style-name="Police_20_par_20_défaut"><text:span text:style-name="T255">1</text:span></text:span><text:span text:style-name="Police_20_par_20_défaut"><text:span text:style-name="T256">4-15-16.</text:span></text:span><text:span text:style-name="T20"> </text:span><text:span text:style-name="T23">Le nom et le déterminant</text:span><text:span text:style-name="T22"> </text:span><text:span text:style-name="T18"><text:s text:c="4"/><text:tab/><text:tab/><text:tab/> <text:s text:c="4"/></text:span><text:span text:style-name="T26">□</text:span></text:p>
      <text:p text:style-name="P31">- Exercice <text:span text:style-name="T205">B</text:span> (<text:span text:style-name="T159">db</text:span>) <text:span text:style-name="T196">nom commun/nom propre</text:span></text:p>
      <text:p text:style-name="P32">- Exercice <text:span text:style-name="T202">1 (</text:span><text:span text:style-name="T162">db</text:span><text:span text:style-name="T202">)</text:span><text:span text:style-name="T162"> </text:span>et <text:span text:style-name="T206">2</text:span> page <text:span text:style-name="T189">27</text:span><text:span text:style-name="T197"> <text:s/>nom et déterminant/</text:span><text:span text:style-name="T196">genre et nombre du GN</text:span></text:p>
      <text:p text:style-name="P24"/>
      <text:p text:style-name="P1"><text:span text:style-name="T8">Conjugaison</text:span> </text:p>
      <text:p text:style-name="P15"><text:span text:style-name="Police_20_par_20_défaut"><text:span text:style-name="T242">n</text:span></text:span><text:span text:style-name="Police_20_par_20_défaut"><text:span text:style-name="T254">CLEO</text:span></text:span><text:span text:style-name="Police_20_par_20_défaut"><text:span text:style-name="T256">22</text:span></text:span><text:span text:style-name="Police_20_par_20_défaut"><text:span text:style-name="T261">.</text:span></text:span><text:span text:style-name="T28"> </text:span><text:span text:style-name="T8">L’imparfait</text:span><text:bookmark text:name="Unknown11"/><text:span text:style-name="T14"> :<text:tab/><text:tab/><text:tab/><text:tab/><text:tab/><text:tab/><text:tab/> <text:s text:c="4"/></text:span><text:span text:style-name="T26">□</text:span></text:p>
      <text:p text:style-name="P148">- Exercice <text:span text:style-name="T194">3</text:span> p <text:span text:style-name="T193">105</text:span></text:p>
      <text:p text:style-name="P21"/>
      <text:p text:style-name="P2">Orthographe</text:p>
      <text:p text:style-name="P15"><text:span text:style-name="Police_20_par_20_défaut"><text:span text:style-name="T242">n</text:span></text:span><text:span text:style-name="Police_20_par_20_défaut"><text:span text:style-name="T254">O</text:span></text:span><text:span text:style-name="Police_20_par_20_défaut"><text:span text:style-name="T256">1</text:span></text:span><text:span text:style-name="Police_20_par_20_défaut"><text:span text:style-name="T261">.</text:span></text:span><text:span text:style-name="T28"> </text:span><text:span text:style-name="T8">Homophones </text:span><text:span text:style-name="T11">grammaticaux</text:span><text:span text:style-name="T8"> </text:span><text:span text:style-name="T19">la/l’a/l’as/là</text:span><text:span text:style-name="T17">:</text:span><text:span text:style-name="T14"><text:tab/><text:tab/> <text:s text:c="4"/></text:span><text:span text:style-name="T26">□</text:span></text:p>
      <text:p text:style-name="P9">Lis le « Je retiens » page 154 puis fais l’exercice <text:span text:style-name="T230">6</text:span> p 155</text:p>
      <text:p text:style-name="P15"><text:span text:style-name="Police_20_par_20_défaut"><text:span text:style-name="T242">n</text:span></text:span><text:span text:style-name="Police_20_par_20_défaut"><text:span text:style-name="T254">CLEO</text:span></text:span><text:span text:style-name="Police_20_par_20_défaut"><text:span text:style-name="T257">37</text:span></text:span><text:span text:style-name="Police_20_par_20_défaut"><text:span text:style-name="T261">.</text:span></text:span><text:span text:style-name="T28"> </text:span><text:span text:style-name="T8">Le pluriel des noms en -</text:span><text:span text:style-name="T9">ail</text:span><text:span text:style-name="T8">, -</text:span><text:span text:style-name="T9">al </text:span><text:span text:style-name="T8">et -ou</text:span><text:span text:style-name="T14"> :<text:tab/><text:tab/> <text:s text:c="4"/></text:span><text:span text:style-name="T26">□</text:span></text:p>
      <text:p text:style-name="P7">Exercices 3<text:span text:style-name="T202">(</text:span><text:span text:style-name="T162">db</text:span><text:span text:style-name="T202">)</text:span>, 4 <text:span text:style-name="T202">(</text:span><text:span text:style-name="T162">db</text:span><text:span text:style-name="T202">)</text:span>et 6 p <text:span text:style-name="T203">63</text:span></text:p>
      <text:p text:style-name="P15"><text:span text:style-name="Police_20_par_20_défaut"><text:span text:style-name="T242">n</text:span></text:span><text:span text:style-name="Police_20_par_20_défaut"><text:span text:style-name="T254">CLEO</text:span></text:span><text:span text:style-name="Police_20_par_20_défaut"><text:span text:style-name="T257">1</text:span></text:span><text:span text:style-name="Police_20_par_20_défaut"><text:span text:style-name="T260">4</text:span></text:span><text:span text:style-name="Police_20_par_20_défaut"><text:span text:style-name="T257"> et 36-37</text:span></text:span><text:span text:style-name="Police_20_par_20_défaut"><text:span text:style-name="T261">.</text:span></text:span><text:span text:style-name="T28"> </text:span><text:span text:style-name="T8">Les accords dans le groupe nominal</text:span><text:span text:style-name="T14"> : <text:s text:c="4"/></text:span><text:span text:style-name="T26">□</text:span></text:p>
      <text:p text:style-name="P11"><text:span text:style-name="T111">Exercices 4, 6 </text:span><text:span text:style-name="T202">(</text:span><text:span text:style-name="T162">db</text:span><text:span text:style-name="T202">)</text:span><text:span text:style-name="T111"> <text:s/>p </text:span><text:span text:style-name="T112">7</text:span><text:span text:style-name="T111">9</text:span><text:span text:style-name="T29"> 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50"/>
      <text:p text:style-name="P150">Prénom : ……………….</text:p>
      <text:p text:style-name="P158"><text:span text:style-name="T8">Rédaction</text:span><text:span text:style-name="T14"> :</text:span><text:span text:style-name="T52"> </text:span><text:span text:style-name="T63">J’é</text:span><text:span text:style-name="T64">cris un documentaire</text:span><text:span text:style-name="T63"><text:tab/></text:span><text:span text:style-name="T70"><text:tab/><text:tab/> <text:s text:c="13"/></text:span><text:span text:style-name="T52">□</text:span></text:p>
      <text:p text:style-name="P158"><text:span text:style-name="T61">a. Dans le Mot de Passe, lis le texte page </text:span><text:span text:style-name="T62">5</text:span><text:span text:style-name="T61">4-</text:span><text:span text:style-name="T62">55</text:span><text:span text:style-name="T61">.</text:span></text:p>
      <text:p text:style-name="P190">b. Au choix : </text:p>
      <text:p text:style-name="P190">Ecris 4 ou 5 phrases pour expliquer quels sont les principaux inconvénients des énergies fossiles</text:p>
      <text:p text:style-name="P190"><text:span text:style-name="T195">ou bien</text:span> </text:p>
      <text:p text:style-name="P190">Invente les ingrédients et les étapes qu’il faudrait pour produire une énergie 100 % renouvelable.</text:p>
      <text:p text:style-name="P26"/>
      <text:p text:style-name="P2">Autonomie</text:p>
      <text:p text:style-name="P1"><text:span text:style-name="T72">Coche </text:span><text:span text:style-name="T73">ce que tu as choisi de faire en autonomie en français :</text:span></text:p>
      <text:p text:style-name="P1"><text:span text:style-name="T73">(</text:span><text:span text:style-name="T72">au moins une autonomie)</text:span><text:span text:style-name="T73"> :</text:span></text:p>
      <text:p text:style-name="P1"><text:span text:style-name="T75">□</text:span><text:span text:style-name="T73">Recherche(s) pour la classe :</text:span></text:p>
      <text:p text:style-name="P8">.............................................................................</text:p>
      <text:p text:style-name="P1"><text:span text:style-name="T75">□</text:span><text:span text:style-name="T74"> </text:span><text:span text:style-name="T73">Lecture(s) libre(s) :</text:span></text:p>
      <text:p text:style-name="P8">.............................................................................</text:p>
      <text:p text:style-name="P1"><text:span text:style-name="T75">□</text:span><text:span text:style-name="T74"> </text:span><text:span text:style-name="T73">Réviser une notion de français :</text:span></text:p>
      <text:p text:style-name="P8">.............................................................................</text:p>
      <text:p text:style-name="P1"><text:span text:style-name="T75">□</text:span><text:span text:style-name="T73">Me proposer comme expert pour aider un camarade.</text:span></text:p>
      <text:p text:style-name="P8">............................................................................</text:p>
      <text:p text:style-name="P1"><text:span text:style-name="T75">□</text:span><text:span text:style-name="T73">Ecrire une histoire sur ton cahier d'écrivain. </text:span>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156"><text:soft-page-break/>Plan de travail CM1 n°4 du …………. au …………..*</text:p>
      <text:p text:style-name="P19"/>
      <text:p text:style-name="P39"><text:span text:style-name="T8">Grammaire</text:span><text:span text:style-name="T14"> </text:span><text:span text:style-name="T51"> </text:span></text:p>
      <text:p text:style-name="P43"><text:span text:style-name="Police_20_par_20_défaut"><text:span text:style-name="T242">n</text:span></text:span><text:span text:style-name="Police_20_par_20_défaut"><text:span text:style-name="T254">CLEO</text:span></text:span><text:span text:style-name="Police_20_par_20_défaut"><text:span text:style-name="T256">29</text:span></text:span><text:span text:style-name="Police_20_par_20_défaut"><text:span text:style-name="T261">. </text:span></text:span><text:span text:style-name="T12">Le verbe et le sujet</text:span><text:span text:style-name="T16"> </text:span><text:span text:style-name="T14">:</text:span><text:span text:style-name="T52"><text:tab/><text:tab/><text:tab/><text:tab/><text:tab/></text:span><text:span text:style-name="T26">□</text:span><text:span text:style-name="T73"> </text:span></text:p>
      <text:p text:style-name="P43"><text:span text:style-name="T76">- Exercices </text:span><text:span text:style-name="T78">3</text:span><text:span text:style-name="T79"> et</text:span><text:span text:style-name="T76"> </text:span><text:span text:style-name="T78">4</text:span><text:span text:style-name="T76"> </text:span><text:span text:style-name="T77">(</text:span><text:span text:style-name="T164">db</text:span><text:span text:style-name="T79">) </text:span><text:span text:style-name="T77">page 103 </text:span><text:span text:style-name="T100">Reconnaitre sujet/verbe</text:span></text:p>
      <text:p text:style-name="P41"><text:span text:style-name="T77"><text:s/></text:span><text:span text:style-name="T116">(</text:span><text:span text:style-name="T117">trois</text:span><text:span text:style-name="T116"> premières phrases </text:span><text:span text:style-name="T118">de chaque exercice</text:span><text:span text:style-name="T119">)</text:span></text:p>
      <text:p text:style-name="P38"><text:span text:style-name="T59">- Exercice </text:span><text:span text:style-name="T60">A</text:span><text:span text:style-name="T59"> (</text:span><text:span text:style-name="T161">db</text:span><text:span text:style-name="T58">) </text:span><text:span text:style-name="T67">Nature du sujet</text:span></text:p>
      <text:p text:style-name="P44"><text:span text:style-name="Police_20_par_20_défaut"><text:span text:style-name="T242">n</text:span></text:span><text:span text:style-name="Police_20_par_20_défaut"><text:span text:style-name="T254">CLEO</text:span></text:span><text:span text:style-name="Police_20_par_20_défaut"><text:span text:style-name="T255">1</text:span></text:span><text:span text:style-name="Police_20_par_20_défaut"><text:span text:style-name="T256">4-15-16.</text:span></text:span><text:span text:style-name="T20"> </text:span><text:span text:style-name="T23">Le nom et le déterminant</text:span><text:span text:style-name="T22"> </text:span><text:span text:style-name="T18"><text:s text:c="4"/><text:tab/><text:tab/><text:tab/> <text:s text:c="4"/></text:span><text:span text:style-name="T26">□</text:span></text:p>
      <text:p text:style-name="P33">- Exercice <text:span text:style-name="T205">B</text:span> (<text:span text:style-name="T159">db</text:span>) <text:span text:style-name="T196">nom commun/nom propre</text:span></text:p>
      <text:p text:style-name="P35"><text:span text:style-name="T56">- Exercice </text:span><text:span text:style-name="T202">1 (</text:span><text:span text:style-name="T162">db</text:span><text:span text:style-name="T202">)</text:span><text:span text:style-name="T162"> </text:span><text:span text:style-name="T56">et </text:span><text:span text:style-name="T207">2</text:span><text:span text:style-name="T56"> page </text:span><text:span text:style-name="T189">27</text:span><text:span text:style-name="T197"> <text:s/>nom et déterminant/</text:span><text:span text:style-name="T196">genre et nombre du GN</text:span></text:p>
      <text:p text:style-name="P24"/>
      <text:p text:style-name="P1"><text:span text:style-name="T8">Conjugaison</text:span> </text:p>
      <text:p text:style-name="P15"><text:span text:style-name="Police_20_par_20_défaut"><text:span text:style-name="T242">n</text:span></text:span><text:span text:style-name="Police_20_par_20_défaut"><text:span text:style-name="T254">CLEO</text:span></text:span><text:span text:style-name="Police_20_par_20_défaut"><text:span text:style-name="T256">22</text:span></text:span><text:span text:style-name="Police_20_par_20_défaut"><text:span text:style-name="T261">.</text:span></text:span><text:span text:style-name="T28"> </text:span><text:span text:style-name="T8">L’imparfait</text:span><text:bookmark text:name="Unknown13"/><text:span text:style-name="T14"> :<text:tab/><text:tab/><text:tab/><text:tab/><text:tab/><text:tab/><text:tab/> <text:s text:c="4"/></text:span><text:span text:style-name="T26">□</text:span></text:p>
      <text:p text:style-name="P149"><text:span text:style-name="T168">- Exercice </text:span><text:span text:style-name="T170">3</text:span><text:span text:style-name="T168"> </text:span>(<text:span text:style-name="T163">db</text:span>) <text:span text:style-name="T168">p </text:span><text:span text:style-name="T169">10</text:span><text:span text:style-name="T170">5</text:span></text:p>
      <text:p text:style-name="P23"/>
      <text:p text:style-name="P3">Orthographe</text:p>
      <text:p text:style-name="P15"><text:span text:style-name="Police_20_par_20_défaut"><text:span text:style-name="T242">n</text:span></text:span><text:span text:style-name="Police_20_par_20_défaut"><text:span text:style-name="T254">O</text:span></text:span><text:span text:style-name="Police_20_par_20_défaut"><text:span text:style-name="T256">1</text:span></text:span><text:span text:style-name="Police_20_par_20_défaut"><text:span text:style-name="T261">.</text:span></text:span><text:span text:style-name="T28"> </text:span><text:span text:style-name="T8">Homophones </text:span><text:span text:style-name="T11">grammaticaux</text:span><text:span text:style-name="T8"> </text:span><text:span text:style-name="T19">la/l’a/l’as/là</text:span><text:span text:style-name="T17">:</text:span><text:span text:style-name="T14"><text:tab/><text:tab/> <text:s text:c="4"/></text:span><text:span text:style-name="T26">□</text:span></text:p>
      <text:p text:style-name="P10">Lis le « Je retiens » page 154 puis fais l’exercice <text:span text:style-name="T230">6 </text:span><text:span text:style-name="T202">(</text:span><text:span text:style-name="T162">db</text:span><text:span text:style-name="T202">)</text:span> p 155</text:p>
      <text:p text:style-name="P16"><text:span text:style-name="Police_20_par_20_défaut"><text:span text:style-name="T242">n</text:span></text:span><text:span text:style-name="Police_20_par_20_défaut"><text:span text:style-name="T254">CLEO</text:span></text:span><text:span text:style-name="Police_20_par_20_défaut"><text:span text:style-name="T257">37</text:span></text:span><text:span text:style-name="Police_20_par_20_défaut"><text:span text:style-name="T261">.</text:span></text:span><text:span text:style-name="T28"> </text:span><text:span text:style-name="T8">Le pluriel des noms en -</text:span><text:span text:style-name="T9">ail</text:span><text:span text:style-name="T8">, -</text:span><text:span text:style-name="T9">al </text:span><text:span text:style-name="T8">et -ou</text:span><text:span text:style-name="T14"> :<text:tab/><text:tab/> <text:s text:c="4"/></text:span><text:span text:style-name="T26">□</text:span></text:p>
      <text:p text:style-name="P6">Exercices 3<text:span text:style-name="T202">(</text:span><text:span text:style-name="T162">db</text:span><text:span text:style-name="T202">)</text:span> <text:span text:style-name="T204">et</text:span> 4<text:span text:style-name="T202">(</text:span><text:span text:style-name="T162">db</text:span><text:span text:style-name="T202">)</text:span> p<text:span text:style-name="T204">age</text:span> <text:span text:style-name="T203">63</text:span></text:p>
      <text:p text:style-name="P16"><text:span text:style-name="Police_20_par_20_défaut"><text:span text:style-name="T242">n</text:span></text:span><text:span text:style-name="Police_20_par_20_défaut"><text:span text:style-name="T254">CLEO</text:span></text:span><text:span text:style-name="Police_20_par_20_défaut"><text:span text:style-name="T257">1</text:span></text:span><text:span text:style-name="Police_20_par_20_défaut"><text:span text:style-name="T260">4</text:span></text:span><text:span text:style-name="Police_20_par_20_défaut"><text:span text:style-name="T257"> et 36-37</text:span></text:span><text:span text:style-name="Police_20_par_20_défaut"><text:span text:style-name="T261">.</text:span></text:span><text:span text:style-name="T28"> </text:span><text:span text:style-name="T8">Les accords dans le groupe nominal</text:span><text:span text:style-name="T14"> : <text:s text:c="4"/></text:span><text:span text:style-name="T26">□</text:span></text:p>
      <text:p text:style-name="P12"><text:span text:style-name="T111">Exercices 4, 6 </text:span><text:span text:style-name="T202">(</text:span><text:span text:style-name="T162">db</text:span><text:span text:style-name="T202">)</text:span><text:span text:style-name="T111"> p</text:span><text:span text:style-name="T113">age</text:span><text:span text:style-name="T111"> </text:span><text:span text:style-name="T112">7</text:span><text:span text:style-name="T111">9</text:span><text:span text:style-name="T29"> </text:span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50">Prénom : ……………….</text:p>
      <text:p text:style-name="P160"><text:span text:style-name="T8">Rédaction</text:span><text:span text:style-name="T14"> :</text:span><text:span text:style-name="T52"> </text:span><text:span text:style-name="T63">J’é</text:span><text:span text:style-name="T64">cris un documentaire</text:span><text:span text:style-name="T63"><text:tab/></text:span><text:span text:style-name="T70"><text:tab/><text:tab/> <text:s text:c="13"/></text:span><text:span text:style-name="T52">□</text:span></text:p>
      <text:p text:style-name="P159">a. Dans le Mot de Passe, lis le texte page 54-55.</text:p>
      <text:p text:style-name="P193">b. Au choix : </text:p>
      <text:p text:style-name="P193">Ecris 4 ou 5 phrases pour expliquer quels sont les principaux inconvénients des énergies fossiles</text:p>
      <text:p text:style-name="P194"><text:span text:style-name="T69">ou bien</text:span><text:span text:style-name="T136"> </text:span></text:p>
      <text:p text:style-name="P159">Invente les ingrédients et les étapes qu’il faudrait pour produire une énergie 100 % renouvelable.</text:p>
      <text:p text:style-name="P26"/>
      <text:p text:style-name="P2">Autonomie</text:p>
      <text:p text:style-name="P1"><text:span text:style-name="T72">Coche </text:span><text:span text:style-name="T73">ce que tu as choisi de faire en autonomie en français :</text:span></text:p>
      <text:p text:style-name="P1"><text:span text:style-name="T73">(</text:span><text:span text:style-name="T72">au moins une autonomie)</text:span><text:span text:style-name="T73"> :</text:span></text:p>
      <text:p text:style-name="P1"><text:span text:style-name="T75">□</text:span><text:span text:style-name="T73">Recherche(s) pour la classe :</text:span></text:p>
      <text:p text:style-name="P8">.............................................................................</text:p>
      <text:p text:style-name="P1"><text:span text:style-name="T75">□</text:span><text:span text:style-name="T74"> </text:span><text:span text:style-name="T73">Lecture(s) libre(s) :</text:span></text:p>
      <text:p text:style-name="P8">.............................................................................</text:p>
      <text:p text:style-name="P1"><text:span text:style-name="T75">□</text:span><text:span text:style-name="T74"> </text:span><text:span text:style-name="T73">Réviser une notion de français :</text:span></text:p>
      <text:p text:style-name="P8">.............................................................................</text:p>
      <text:p text:style-name="P1"><text:span text:style-name="T75">□</text:span><text:span text:style-name="T73">Me proposer comme expert pour aider un camarade.</text:span></text:p>
      <text:p text:style-name="P8">............................................................................</text:p>
      <text:p text:style-name="P1"><text:span text:style-name="T75">□</text:span><text:span text:style-name="T73">Ecrire une histoire sur ton cahier d'écrivain. </text:span></text:p>
      <text:p text:style-name="P27"/>
      <text:p text:style-name="P27"/>
      <text:p text:style-name="P27"/>
      <text:p text:style-name="P27"/>
      <text:p text:style-name="P27"/>
      <text:p text:style-name="P28"/>
      <text:p text:style-name="P27"/>
      <text:p text:style-name="P157"><text:soft-page-break/>Plan de travail CM1 n°4 du……..…au ……...*</text:p>
      <text:p text:style-name="P20"/>
      <text:p text:style-name="P136"><text:span text:style-name="T8">Grammaire</text:span><text:span text:style-name="T14"> </text:span><text:span text:style-name="T51"> </text:span></text:p>
      <text:p text:style-name="P138"><text:span text:style-name="Police_20_par_20_défaut"><text:span text:style-name="T242">n</text:span></text:span><text:span text:style-name="Police_20_par_20_défaut"><text:span text:style-name="T254">CLEO</text:span></text:span><text:span text:style-name="Police_20_par_20_défaut"><text:span text:style-name="T256">29</text:span></text:span><text:span text:style-name="Police_20_par_20_défaut"><text:span text:style-name="T261">.</text:span></text:span><text:span text:style-name="T28"> </text:span><text:span text:style-name="T8">Le </text:span><text:span text:style-name="T10">verbe et le sujet</text:span><text:span text:style-name="T16"> </text:span><text:span text:style-name="T14">:</text:span><text:span text:style-name="T52"><text:tab/><text:tab/><text:tab/><text:tab/> </text:span><text:span text:style-name="T26">□</text:span></text:p>
      <text:p text:style-name="P137"><text:span text:style-name="T76">- Exercices </text:span><text:span text:style-name="T78">3</text:span><text:span text:style-name="T79"> et</text:span><text:span text:style-name="T76"> </text:span><text:span text:style-name="T78">4</text:span><text:span text:style-name="T76"> </text:span><text:span text:style-name="T77">(</text:span><text:span text:style-name="T164">db</text:span><text:span text:style-name="T79">) </text:span><text:span text:style-name="T77">page 103 </text:span><text:span text:style-name="T128">(</text:span><text:span text:style-name="T131">3</text:span><text:span text:style-name="T128"> premières phrases </text:span><text:span text:style-name="T129">de chaque exercice</text:span><text:span text:style-name="T130">)</text:span></text:p>
      <text:p text:style-name="P142"><text:span text:style-name="T59">- Exercice </text:span><text:span text:style-name="T60">A</text:span><text:span text:style-name="T59"> (</text:span><text:span text:style-name="T161">db</text:span><text:span text:style-name="T58">) </text:span><text:span text:style-name="T67">Nature du sujet</text:span></text:p>
      <text:p text:style-name="P138"><text:span text:style-name="Police_20_par_20_défaut"><text:span text:style-name="T242">n</text:span></text:span><text:span text:style-name="Police_20_par_20_défaut"><text:span text:style-name="T254">CLEO</text:span></text:span><text:span text:style-name="Police_20_par_20_défaut"><text:span text:style-name="T255">1</text:span></text:span><text:span text:style-name="Police_20_par_20_défaut"><text:span text:style-name="T256">4-15-16.</text:span></text:span><text:span text:style-name="T20"> </text:span><text:span text:style-name="T23">Le nom et le déterminant</text:span><text:span text:style-name="T22"> </text:span><text:span text:style-name="T18"><text:s text:c="4"/><text:tab/> <text:s/></text:span><text:span text:style-name="T26">□</text:span></text:p>
      <text:p text:style-name="P133">-<text:span text:style-name="T55">Exercice </text:span><text:span text:style-name="T132">B</text:span><text:span text:style-name="T55"> </text:span><text:span text:style-name="T191">(</text:span><text:span text:style-name="T166">db</text:span><text:span text:style-name="T191">)</text:span><text:span text:style-name="T55"> </text:span><text:span text:style-name="T127">nom commun/nom propre</text:span></text:p>
      <text:p text:style-name="P129"><text:span text:style-name="T135">-</text:span><text:span text:style-name="T121">Exercice </text:span><text:span text:style-name="T122">1 </text:span><text:span text:style-name="T192">(</text:span><text:span text:style-name="T165">db</text:span><text:span text:style-name="T192">)</text:span><text:span text:style-name="T125"> </text:span><text:span text:style-name="T121">et </text:span><text:span text:style-name="T123">2</text:span><text:span text:style-name="T121"> page </text:span><text:span text:style-name="T124">27</text:span><text:span text:style-name="T126"> </text:span><text:span text:style-name="T133">nom et déterminant/</text:span><text:span text:style-name="T134">genre et nombre du GN</text:span></text:p>
      <text:p text:style-name="P25"/>
      <text:p text:style-name="P77"><text:span text:style-name="T8">Conjugaison</text:span> </text:p>
      <text:p text:style-name="P82"><text:span text:style-name="Police_20_par_20_défaut"><text:span text:style-name="T242">n</text:span></text:span><text:span text:style-name="Police_20_par_20_défaut"><text:span text:style-name="T254">CLEO</text:span></text:span><text:span text:style-name="Police_20_par_20_défaut"><text:span text:style-name="T256">22</text:span></text:span><text:span text:style-name="Police_20_par_20_défaut"><text:span text:style-name="T261">.</text:span></text:span><text:span text:style-name="T28"> </text:span><text:span text:style-name="T8">L’imparfait</text:span><text:bookmark text:name="Unknown12"/><text:span text:style-name="T14"> :<text:tab/><text:tab/><text:tab/><text:tab/><text:tab/><text:tab/> <text:s/></text:span><text:span text:style-name="T26">□</text:span></text:p>
      <text:p text:style-name="P155"><text:span text:style-name="T168">- Exercice </text:span><text:span text:style-name="T170">3</text:span><text:span text:style-name="T168"> </text:span>(<text:span text:style-name="T163">db</text:span>) <text:span text:style-name="T168">p </text:span><text:span text:style-name="T169">10</text:span><text:span text:style-name="T170">5</text:span></text:p>
      <text:p text:style-name="P22"/>
      <text:p text:style-name="P86">Orthographe</text:p>
      <text:p text:style-name="P82"><text:span text:style-name="Police_20_par_20_défaut"><text:span text:style-name="T242">n</text:span></text:span><text:span text:style-name="Police_20_par_20_défaut"><text:span text:style-name="T254">O</text:span></text:span><text:span text:style-name="Police_20_par_20_défaut"><text:span text:style-name="T256">1</text:span></text:span><text:span text:style-name="Police_20_par_20_défaut"><text:span text:style-name="T261">.</text:span></text:span><text:span text:style-name="T28"> </text:span><text:span text:style-name="T8">Homophones </text:span><text:span text:style-name="T11">grammaticaux</text:span><text:span text:style-name="T8"> </text:span><text:span text:style-name="T19">la/l’a/l’as/là</text:span><text:span text:style-name="T17">: </text:span><text:span text:style-name="T26">□</text:span></text:p>
      <text:p text:style-name="P69">Lis le « Je retiens » page 154 puis fais l’exercice <text:span text:style-name="T230">6</text:span> <text:span text:style-name="T202">(</text:span><text:span text:style-name="T162">db</text:span><text:span text:style-name="T202">)</text:span> p 155</text:p>
      <text:p text:style-name="P86"/>
      <text:p text:style-name="P83"><text:span text:style-name="Police_20_par_20_défaut"><text:span text:style-name="T242">n</text:span></text:span><text:span text:style-name="Police_20_par_20_défaut"><text:span text:style-name="T254">CLEO</text:span></text:span><text:span text:style-name="Police_20_par_20_défaut"><text:span text:style-name="T257">37</text:span></text:span><text:span text:style-name="Police_20_par_20_défaut"><text:span text:style-name="T261">.</text:span></text:span><text:span text:style-name="T28"> </text:span><text:span text:style-name="T8">Le pluriel des noms en -</text:span><text:span text:style-name="T9">ail</text:span><text:span text:style-name="T8">, -</text:span><text:span text:style-name="T9">al </text:span><text:span text:style-name="T8">et -ou</text:span><text:span text:style-name="T14">  </text:span><text:span text:style-name="T26">□</text:span></text:p>
      <text:p text:style-name="P63">Exercices 3<text:span text:style-name="T202">(</text:span><text:span text:style-name="T162">db</text:span><text:span text:style-name="T202">)</text:span> <text:span text:style-name="T204">et</text:span> 4<text:span text:style-name="T202">(</text:span><text:span text:style-name="T162">db</text:span><text:span text:style-name="T202">)</text:span> p<text:span text:style-name="T204">age</text:span> <text:span text:style-name="T203">63</text:span></text:p>
      <text:p text:style-name="P63"/>
      <text:p text:style-name="P83"><text:span text:style-name="Police_20_par_20_défaut"><text:span text:style-name="T242">n</text:span></text:span><text:span text:style-name="Police_20_par_20_défaut"><text:span text:style-name="T254">CLEO</text:span></text:span><text:span text:style-name="Police_20_par_20_défaut"><text:span text:style-name="T257">1</text:span></text:span><text:span text:style-name="Police_20_par_20_défaut"><text:span text:style-name="T260">4</text:span></text:span><text:span text:style-name="Police_20_par_20_défaut"><text:span text:style-name="T257"> et 36-37</text:span></text:span><text:span text:style-name="Police_20_par_20_défaut"><text:span text:style-name="T261">.</text:span></text:span><text:span text:style-name="T28"> </text:span><text:span text:style-name="T24">Les accords dans le groupe nominal</text:span><text:span text:style-name="T25"> :</text:span><text:span text:style-name="T27">□</text:span></text:p>
      <text:p text:style-name="P67"><text:span text:style-name="T111">Exercices 4, 6 </text:span><text:span text:style-name="T202">(</text:span><text:span text:style-name="T162">db</text:span><text:span text:style-name="T202">)</text:span><text:span text:style-name="T111"> p</text:span><text:span text:style-name="T113">age</text:span><text:span text:style-name="T111"> </text:span><text:span text:style-name="T112">7</text:span><text:span text:style-name="T111">9</text:span><text:span text:style-name="T29"> </text:span></text:p>
      <text:p text:style-name="P18"/>
      <text:p text:style-name="P152"/>
      <text:p text:style-name="P152"/>
      <text:p text:style-name="P154">Plan de travail adapté EBP</text:p>
      <text:p text:style-name="P152">Prénom : ……………….</text:p>
      <text:p text:style-name="P161"><text:span text:style-name="T8">Rédaction</text:span><text:span text:style-name="T14"> :</text:span><text:span text:style-name="T52"> </text:span><text:span text:style-name="T63">J’é</text:span><text:span text:style-name="T64">cris un documentaire</text:span><text:span text:style-name="T63"><text:tab/></text:span><text:span text:style-name="T70"><text:tab/> <text:s text:c="10"/></text:span><text:span text:style-name="T52">□</text:span></text:p>
      <text:p text:style-name="P205">a. <text:span text:style-name="T304">. Dans le Mot de Passe, lis le texte page 54-55.</text:span></text:p>
      <text:p text:style-name="P207">b. Au choix : </text:p>
      <text:p text:style-name="P207">Ecris 4 ou 5 phrases pour expliquer quels sont les principaux inconvénients des énergies fossiles</text:p>
      <text:p text:style-name="P208"><text:span text:style-name="T69">ou bien</text:span><text:span text:style-name="T136"> </text:span></text:p>
      <text:p text:style-name="P206">Invente les ingrédients et les étapes qu’il faudrait pour produire une énergie 100 % renouvelable.</text:p>
      <text:p text:style-name="P29"/>
      <text:p text:style-name="P87">Autonomie</text:p>
      <text:p text:style-name="P81"><text:span text:style-name="T72">Coche </text:span><text:span text:style-name="T73">ce que tu as choisi de faire en autonomie en français :</text:span></text:p>
      <text:p text:style-name="P81"><text:span text:style-name="T73">(</text:span><text:span text:style-name="T72">au moins une autonomie)</text:span><text:span text:style-name="T73"> :</text:span></text:p>
      <text:p text:style-name="P81"><text:span text:style-name="T75">□</text:span><text:span text:style-name="T73">Recherche(s) pour la classe :</text:span></text:p>
      <text:p text:style-name="P73">.............................................................................</text:p>
      <text:p text:style-name="P81"><text:span text:style-name="T75">□</text:span><text:span text:style-name="T74"> </text:span><text:span text:style-name="T73">Lecture(s) libre(s) :</text:span></text:p>
      <text:p text:style-name="P73">.............................................................................</text:p>
      <text:p text:style-name="P81"><text:span text:style-name="T75">□</text:span><text:span text:style-name="T74"> </text:span><text:span text:style-name="T73">Réviser une notion de français :</text:span></text:p>
      <text:p text:style-name="P73">.............................................................................</text:p>
      <text:p text:style-name="P81"><text:span text:style-name="T75">□</text:span><text:span text:style-name="T73">Me proposer comme expert pour aider un camarade.</text:span></text:p>
      <text:p text:style-name="P73">............................................................................</text:p>
      <text:p text:style-name="P81"><text:span text:style-name="T75">□</text:span><text:span text:style-name="T73">Ecrire une histoire sur ton cahier d'écrivain. </text:span></text:p>
      <text:p text:style-name="P81"><text:span text:style-name="T73"/></text:p>
      <text:p text:style-name="P81"><text:span text:style-name="T73"/></text:p>
      <text:p text:style-name="P81"><text:span text:style-name="T73"/></text:p>
      <text:p text:style-name="P81"><text:span text:style-name="T73"/></text:p>
      <text:p text:style-name="P103"><text:soft-page-break/><text:span text:style-name="Police_20_par_20_défaut"><text:span text:style-name="T244">n</text:span></text:span><text:span text:style-name="Police_20_par_20_défaut"><text:span text:style-name="T265">CLEO</text:span></text:span><text:span text:style-name="Police_20_par_20_défaut"><text:span text:style-name="T266">29</text:span></text:span><text:span text:style-name="Police_20_par_20_défaut"><text:span text:style-name="T269">.</text:span></text:span><text:span text:style-name="Police_20_par_20_défaut"><text:span text:style-name="T261"> </text:span></text:span><text:span text:style-name="T35">Le verb</text:span><text:span text:style-name="T36">e et le sujet</text:span><text:span text:style-name="T41"> *</text:span><text:span text:style-name="T52"><text:tab/></text:span></text:p>
      <text:p text:style-name="P101"><text:span text:style-name="T90">- Exercice </text:span><text:span text:style-name="T210">4</text:span><text:span text:style-name="T90"> </text:span><text:span text:style-name="T91">page </text:span><text:span text:style-name="T92">103 (</text:span><text:span text:style-name="T93">3 premières phrases)*:</text:span></text:p>
      <text:p text:style-name="P106">Les poids lourds ne traversent pas la ville.</text:p>
      <text:p text:style-name="P106">Les petits oiseaux picorent les graines sur la terrasse.</text:p>
      <text:p text:style-name="P102"><text:span text:style-name="T101">La petite fille joue dans le parc.</text:span><text:span text:style-name="T52"><text:tab/><text:tab/></text:span></text:p>
      <text:p text:style-name="P105"/>
      <text:p text:style-name="P53"><text:span text:style-name="T175">- Exercice </text:span><text:span text:style-name="T176">A</text:span><text:span text:style-name="T175">* : </text:span><text:span text:style-name="T1">Dans les phrases suivantes, souligne le sujet et indique sa nature (nom propre, groupe nominal, verbe à l’infinitif ou pronom)</text:span></text:p>
      <text:p text:style-name="P50">Les spectateurs ont franchi la barrière de sécurité.</text:p>
      <text:p text:style-name="P53">……………………………………………………………………………………</text:p>
      <text:p text:style-name="P50">Viendrez-vous à la fête de fin d’année ?</text:p>
      <text:p text:style-name="P53">…………………………………………………………………</text:p>
      <text:p text:style-name="P50">Margaud, Gaëlle et Claire ont fait une bonne compétition.</text:p>
      <text:p text:style-name="P53">………………………………………………………………………………………………..</text:p>
      <text:p text:style-name="P50">Etre ponctuel est indispensable à l’école.</text:p>
      <text:p text:style-name="P109">………………………………………………………………………</text:p>
      <text:p text:style-name="P110"><text:span text:style-name="T180"></text:span><text:span text:style-name="T185">………………………………………………………………………………………………………………………………………...............</text:span></text:p>
      <text:p text:style-name="P78"><text:span text:style-name="Police_20_par_20_défaut"><text:span text:style-name="T242">n</text:span></text:span><text:span text:style-name="Police_20_par_20_défaut"><text:span text:style-name="T254">CLEO</text:span></text:span><text:span text:style-name="Police_20_par_20_défaut"><text:span text:style-name="T256">2</text:span></text:span><text:span text:style-name="Police_20_par_20_défaut"><text:span text:style-name="T258">2</text:span></text:span><text:span text:style-name="Police_20_par_20_défaut"><text:span text:style-name="T261">. </text:span></text:span><text:span text:style-name="T35">L’imparfait*</text:span><text:span text:style-name="T44"><text:tab/></text:span></text:p>
      <text:p text:style-name="P64"><text:span text:style-name="T168">- </text:span><text:span text:style-name="T172">Exercice </text:span><text:span text:style-name="T173">3 </text:span><text:span text:style-name="T172">p </text:span><text:span text:style-name="T174">10</text:span><text:span text:style-name="T173">5*</text:span></text:p>
      <text:p text:style-name="P61"><text:span text:style-name="T171">E</text:span><text:span text:style-name="T167">milie ……………………..son chat à sa voisine pendant les vacances.</text:span></text:p>
      <text:p text:style-name="P68">Les spectateurs ………………………….. à chaque tour de magie.</text:p>
      <text:p text:style-name="P68">Ma mère et moi ………………………… dans le parc.</text:p>
      <text:p text:style-name="P68">Vous …………………………. parfaitement l’anglais.</text:p>
      <text:p text:style-name="P68">Sandra et Samira …………………… trop cher leurs sandwichs.</text:p>
      <text:p text:style-name="P112"/>
      <text:p text:style-name="P173"/>
      <text:p text:style-name="P174"><text:span text:style-name="Police_20_par_20_défaut"><text:span text:style-name="T244">n</text:span></text:span><text:span text:style-name="Police_20_par_20_défaut"><text:span text:style-name="T265">CLEO</text:span></text:span><text:span text:style-name="Police_20_par_20_défaut"><text:span text:style-name="T268">14-15-16</text:span></text:span><text:span text:style-name="Police_20_par_20_défaut"><text:span text:style-name="T269">.</text:span></text:span><text:span text:style-name="Police_20_par_20_défaut"><text:span text:style-name="T261"> </text:span></text:span><text:span text:style-name="T35">Le </text:span><text:span text:style-name="T224">nom et le déterminant</text:span><text:span text:style-name="T35">*</text:span><text:span text:style-name="T14"><text:tab/><text:tab/></text:span></text:p>
      <text:p text:style-name="P139"><text:span text:style-name="T86">- Exercice </text:span><text:span text:style-name="T85">B</text:span><text:span text:style-name="T86">*</text:span><text:span text:style-name="T114"> <text:s/></text:span></text:p>
      <text:p text:style-name="P139"><text:span text:style-name="T87">Complète avec </text:span><text:span text:style-name="T88">un</text:span><text:span text:style-name="T87"> nom </text:span><text:span text:style-name="T88">propre ou un nom commun.</text:span></text:p>
      <text:p text:style-name="P178">Tous les soirs, ……………………………………… miaule pour demander à manger.</text:p>
      <text:p text:style-name="P177">Le petit ………………………………… est en CM1 avec moi.</text:p>
      <text:p text:style-name="P177">…………………………. régnait sur la France.</text:p>
      <text:p text:style-name="P177">………………………….. a marqué un but extraordinaire.</text:p>
      <text:p text:style-name="P125">………………………….. passe juste devant ma maison.</text:p>
      <text:p text:style-name="P134"/>
      <text:p text:style-name="P141"><text:span text:style-name="T56">- Exercice </text:span><text:span text:style-name="T208">1</text:span><text:span text:style-name="T56"> page </text:span><text:span text:style-name="T57">27* </text:span><text:span text:style-name="Police_20_par_20_défaut"><text:span text:style-name="T243">n</text:span></text:span><text:span text:style-name="Police_20_par_20_défaut"><text:span text:style-name="T262">CLEO</text:span></text:span><text:span text:style-name="Police_20_par_20_défaut"><text:span text:style-name="T263">14 et 16</text:span></text:span><text:span text:style-name="Police_20_par_20_défaut"><text:span text:style-name="T264">. </text:span></text:span></text:p>
      <text:p text:style-name="P124">Je trace un trait fin avec mon crayon.</text:p>
      <text:p text:style-name="P124">La solution à ce problème.</text:p>
      <text:p text:style-name="P124">La Loire passe juste devant la maison.</text:p>
      <text:p text:style-name="P124">Cette robe bleue est très belle.</text:p>
      <text:p text:style-name="P124">J’apprends mes leçons avec mon père. </text:p>
      <text:p text:style-name="P110"><text:span text:style-name="T180"></text:span><text:span text:style-name="T185">………………………………………………………………………………………………………………………………………....</text:span></text:p>
      <text:p text:style-name="P80"><text:span text:style-name="Police_20_par_20_défaut"><text:span text:style-name="T242">n</text:span></text:span><text:span text:style-name="Police_20_par_20_défaut"><text:span text:style-name="T260">O1</text:span></text:span><text:span text:style-name="Police_20_par_20_défaut"><text:span text:style-name="T261">. </text:span></text:span><text:span text:style-name="T35">Homophones </text:span><text:span text:style-name="T37">grammaticaux</text:span><text:span text:style-name="T35"> </text:span><text:span text:style-name="T43">la/l’a/l’as/là</text:span><text:span text:style-name="T19">*</text:span></text:p>
      <text:p text:style-name="P76"><text:span text:style-name="T209">E</text:span><text:span text:style-name="T83">xercice </text:span><text:span text:style-name="T84">6</text:span><text:span text:style-name="T83"> p 155*</text:span></text:p>
      <text:p text:style-name="P88">Rodrigue ….. emporté avec lui …… où il est parti.</text:p>
      <text:p text:style-name="P88">C’est …… que …… comédienne a tourné cette scène. </text:p>
      <text:p text:style-name="P88">…….. voisine ……… trouvé sur le bord de ……….. route.</text:p>
      <text:p text:style-name="P88">Ferme …….. fenêtre,tu ……… trop ouverte.</text:p>
      <text:p text:style-name="P88">Ta trousse, je te ……… rapporte, tu ……… oubliée à ……. maison.</text:p>
      <text:p text:style-name="P74"><text:soft-page-break/></text:p>
      <text:p text:style-name="P79"><text:span text:style-name="Police_20_par_20_défaut"><text:span text:style-name="T244">n</text:span></text:span><text:span text:style-name="Police_20_par_20_défaut"><text:span text:style-name="T265">CLEO</text:span></text:span><text:span text:style-name="Police_20_par_20_défaut"><text:span text:style-name="T267">37</text:span></text:span><text:span text:style-name="Police_20_par_20_défaut"><text:span text:style-name="T269">. </text:span></text:span><text:span text:style-name="T35">Le pluriel des noms en -</text:span><text:span text:style-name="T38">ail</text:span><text:span text:style-name="T35">, -</text:span><text:span text:style-name="T38">al </text:span><text:span text:style-name="T35">et -ou*</text:span></text:p>
      <text:p text:style-name="P62">Exercice 3 <text:span text:style-name="T226">page 63*</text:span></text:p>
      <text:p text:style-name="P60">Les ……………………………. de ces bateaux sont en bois.</text:p>
      <text:p text:style-name="P60">Pour ce train, il faut construire des …………………. .</text:p>
      <text:p text:style-name="P60">Ces ………………………… de fruits </text:p>
      <text:p text:style-name="P60">Accrochez vos …………………………. au mur.</text:p>
      <text:p text:style-name="P60">Ces ………………………………… sont effrayants.</text:p>
      <text:p text:style-name="P62"/>
      <text:p text:style-name="P62"><text:span text:style-name="T226">Exercice </text:span>4 p<text:span text:style-name="T204">age</text:span> <text:span text:style-name="T203">63*</text:span></text:p>
      <text:p text:style-name="P60">Connais-tu tous les …………………………….. de la savane ?</text:p>
      <text:p text:style-name="P60">Mourad assiste à un ………………………….. de musique.</text:p>
      <text:p text:style-name="P60">Ce cake est un vrai …………………… .</text:p>
      <text:p text:style-name="P60">As-tu pensé à rapporter les ……………………. ?</text:p>
      <text:p text:style-name="P60">Nous assistons à une cours de ………………………. .</text:p>
      <text:p text:style-name="P60">Je rentre à l’……………………. demain.</text:p>
      <text:p text:style-name="P111"><text:span text:style-name="T180"></text:span><text:span text:style-name="T185">………………………………………………………………………………………………………………………………………....</text:span></text:p>
      <text:p text:style-name="P79"><text:span text:style-name="Police_20_par_20_défaut"><text:span text:style-name="T242">n</text:span></text:span><text:span text:style-name="Police_20_par_20_défaut"><text:span text:style-name="T254">CLEO</text:span></text:span><text:span text:style-name="Police_20_par_20_défaut"><text:span text:style-name="T260">14</text:span></text:span><text:span text:style-name="Police_20_par_20_défaut"><text:span text:style-name="T259">/</text:span></text:span><text:span text:style-name="Police_20_par_20_défaut"><text:span text:style-name="T260">37</text:span></text:span><text:span text:style-name="Police_20_par_20_défaut"><text:span text:style-name="T261">. </text:span></text:span><text:span text:style-name="T35">Les accords dans le groupe nominal*</text:span><text:span text:style-name="T14"><text:tab/></text:span></text:p>
      <text:p text:style-name="P183"><text:span text:style-name="T102">Exercices 6 p</text:span><text:span text:style-name="T103">age</text:span><text:span text:style-name="T102"> </text:span><text:span text:style-name="T104">7</text:span><text:span text:style-name="T102">9*</text:span></text:p>
      <text:p text:style-name="P184">La lune est un satellite ……………………………… .</text:p>
      <text:p text:style-name="P184">Il porte des tenues ………………………………………… .</text:p>
      <text:p text:style-name="P184">J’ai payé un prix ……………………………… pour cette …………………………… voiture.</text:p>
      <text:p text:style-name="P184">Il y a de …………………………… compagnies ………………….……… sur liste …………… .</text:p>
      <text:p text:style-name="P184"/>
      <text:p text:style-name="P184"/>
      <text:p text:style-name="P103"><draw:frame text:anchor-type="paragraph" draw:z-index="13" draw:name="Forme1_5" draw:style-name="gr2" draw:text-style-name="P210" svg:width="19.095cm" svg:height="0.701cm" draw:transform="rotate (1.5707963267949) translate (-0.737305555555556cm 19.2299166666667cm)"><draw:text-box><text:p text:style-name="P209"><text:span text:style-name="T305">Exercices CM1 Pdt N°4*</text:span></text:p></draw:text-box></draw:frame><text:span text:style-name="Police_20_par_20_défaut"><text:span text:style-name="T242">n</text:span></text:span><text:span text:style-name="Police_20_par_20_défaut"><text:span text:style-name="T254">CLEO</text:span></text:span><text:span text:style-name="Police_20_par_20_défaut"><text:span text:style-name="T256">29</text:span></text:span><text:span text:style-name="Police_20_par_20_défaut"><text:span text:style-name="T261">. </text:span></text:span><text:span text:style-name="T35">Le verb</text:span><text:span text:style-name="T36">e et le sujet</text:span><text:span text:style-name="T41"> *</text:span><text:span text:style-name="T52"><text:tab/></text:span></text:p>
      <text:p text:style-name="P100"><text:span text:style-name="T90">Exercice </text:span><text:span text:style-name="T210">4</text:span><text:span text:style-name="T90"> </text:span><text:span text:style-name="T91">page </text:span><text:span text:style-name="T92">103 (</text:span><text:span text:style-name="T93">3 premières phrases)*:</text:span></text:p>
      <text:p text:style-name="P107">Les poids lourds ne traversent pas la ville.</text:p>
      <text:p text:style-name="P107">Les petits oiseaux picorent les graines sur la terrasse.</text:p>
      <text:p text:style-name="P98"><text:span text:style-name="T101">La petite fille joue dans le parc.</text:span><text:span text:style-name="T52"><text:tab/><text:tab/><text:tab/><text:tab/> <text:s text:c="2"/></text:span></text:p>
      <text:p text:style-name="P51"><text:span text:style-name="T175">Exercice </text:span><text:span text:style-name="T176">A</text:span><text:span text:style-name="T175">* : </text:span><text:span text:style-name="T1">Dans les phrases suivantes, souligne le sujet et indique sa nature (nom propre, groupe nominal, verbe à l’infinitif ou pronom)</text:span></text:p>
      <text:p text:style-name="P47">Les spectateurs ont franchi la barrière de sécurité.</text:p>
      <text:p text:style-name="P51">……………………………………………………………………………………</text:p>
      <text:p text:style-name="P47">Viendrez-vous à la fête de fin d’année ?</text:p>
      <text:p text:style-name="P51">…………………………………………………………………</text:p>
      <text:p text:style-name="P47">Margaud, Gaëlle et Claire ont fait une bonne compétition.</text:p>
      <text:p text:style-name="P51">………………………………………………………………………………………………..</text:p>
      <text:p text:style-name="P47">Etre ponctuel est indispensable à l’école.</text:p>
      <text:p text:style-name="P100"><text:span text:style-name="T120">……………………………………………………………………</text:span><text:span text:style-name="T177"></text:span><text:span text:style-name="T182">……………………………………………………………………………………………………………………………………….........................................................</text:span></text:p>
      <text:p text:style-name="P165"><text:span text:style-name="Police_20_par_20_défaut"><text:span text:style-name="T247">n</text:span></text:span><text:span text:style-name="Police_20_par_20_défaut"><text:span text:style-name="T283">CLEO</text:span></text:span><text:span text:style-name="Police_20_par_20_défaut"><text:span text:style-name="T284">1</text:span></text:span><text:span text:style-name="Police_20_par_20_défaut"><text:span text:style-name="T285">4-15-16</text:span></text:span><text:span text:style-name="Police_20_par_20_défaut"><text:span text:style-name="T284"> </text:span></text:span><text:span text:style-name="T49">Le </text:span><text:span text:style-name="T219">nom et le déterminant</text:span><text:span text:style-name="T49">*</text:span><text:span text:style-name="T14"><text:tab/></text:span></text:p>
      <text:p text:style-name="P140"><text:span text:style-name="T107">- Exercice </text:span><text:span text:style-name="T108">B</text:span><text:span text:style-name="T107">*</text:span><text:span text:style-name="T115"> <text:s/></text:span><text:span text:style-name="T109">Complète avec </text:span><text:span text:style-name="T110">un</text:span><text:span text:style-name="T109"> nom </text:span><text:span text:style-name="T110">propre ou un nom commun</text:span></text:p>
      <text:p text:style-name="P175">Tous les soirs, ……………………………………miaule pour demander à manger.</text:p>
      <text:p text:style-name="P175">Le petit ………………………………… est en CM1 avec moi.</text:p>
      <text:p text:style-name="P175">…………………………. régnait sur la France.</text:p>
      <text:p text:style-name="P175">………………………….. a marqué un but extraordinaire.</text:p>
      <text:p text:style-name="P127">………………………….. passe juste devant ma maison.</text:p>
      <text:p text:style-name="P132"/>
      <text:p text:style-name="P135"><text:span text:style-name="T56">Exercice </text:span><text:span text:style-name="T208">1</text:span><text:span text:style-name="T56"> page </text:span><text:span text:style-name="T57">27*</text:span></text:p>
      <text:p text:style-name="P122">Je trace un trait fin avec mon crayon.</text:p>
      <text:p text:style-name="P122">La solution à ce problème.</text:p>
      <text:p text:style-name="P122">La Loire passe juste devant la maison.</text:p>
      <text:p text:style-name="P122">Cette robe bleue est très belle.</text:p>
      <text:p text:style-name="P122">J’apprends mes leçons avec mon père. </text:p>
      <text:p text:style-name="P166"><draw:frame text:anchor-type="paragraph" draw:z-index="14" draw:name="Forme1_2" draw:style-name="gr2" draw:text-style-name="P210" svg:width="17.028cm" svg:height="0.701cm" draw:transform="rotate (1.5707963267949) translate (-0.747888888888889cm 17.0197638888889cm)"><draw:text-box><text:p text:style-name="P209"><text:span text:style-name="T305">Exercices CM1 Pdt N°4*</text:span></text:p></draw:text-box></draw:frame><text:soft-page-break/><text:span text:style-name="Police_20_par_20_défaut"><text:span text:style-name="T246">n</text:span></text:span><text:span text:style-name="Police_20_par_20_défaut"><text:span text:style-name="T278">O1</text:span></text:span><text:span text:style-name="Police_20_par_20_défaut"><text:span text:style-name="T282">.</text:span></text:span><text:span text:style-name="T45">Homophones </text:span><text:span text:style-name="T46">grammaticaux</text:span><text:span text:style-name="T45"> </text:span><text:span text:style-name="T47">la/l’a/l’as/là</text:span><text:span text:style-name="T21"><text:tab/></text:span></text:p>
      <text:p text:style-name="P201"><text:span text:style-name="T209">E</text:span><text:span text:style-name="T83">xercice </text:span><text:span text:style-name="T84">6</text:span><text:span text:style-name="T83"> p 155*</text:span></text:p>
      <text:p text:style-name="P198">Rodrigue ….. emporté avec lui …… où il est parti.</text:p>
      <text:p text:style-name="P198">C’est …… que …… comédienne a tourné cette scène. </text:p>
      <text:p text:style-name="P198">…….. voisine ……… trouvé sur le bord de ……….. route.</text:p>
      <text:p text:style-name="P198">Ferme …….. fenêtre,tu ……… trop ouverte. </text:p>
      <text:p text:style-name="P200"><text:span text:style-name="T212">Ta trousse, je te ……… rapporte, tu ……… oubliée à …….</text:span><text:span text:style-name="T211"> maison.</text:span></text:p>
      <text:p text:style-name="P199"/>
      <text:p text:style-name="P89"><text:span text:style-name="T181"></text:span><text:span text:style-name="T187">…………………………………………………………………………………………………………………………</text:span></text:p>
      <text:p text:style-name="P172"/>
      <text:p text:style-name="P167"><text:span text:style-name="Police_20_par_20_défaut"><text:span text:style-name="T245">n</text:span></text:span><text:span text:style-name="Police_20_par_20_défaut"><text:span text:style-name="T275">CLEO37</text:span></text:span><text:span text:style-name="Police_20_par_20_défaut"><text:span text:style-name="T280">. </text:span></text:span><text:span text:style-name="T35">Le pluriel des noms en -</text:span><text:span text:style-name="T38">ail</text:span><text:span text:style-name="T35">, -</text:span><text:span text:style-name="T38">al </text:span><text:span text:style-name="T35">et -ou</text:span></text:p>
      <text:p text:style-name="P65">Exercice 3 <text:span text:style-name="T226">page 63*</text:span></text:p>
      <text:p text:style-name="P54">Les ……………………………. de ces bateaux sont en bois.</text:p>
      <text:p text:style-name="P54">Pour ce train, il faut construire des …………………. .</text:p>
      <text:p text:style-name="P54">Ces ………………………… de fruits </text:p>
      <text:p text:style-name="P54">Accrochez vos …………………………. au mur.</text:p>
      <text:p text:style-name="P54">Ces ………………………………… sont effrayants.</text:p>
      <text:p text:style-name="P65"><text:span text:style-name="T226">Exercice </text:span>4 p<text:span text:style-name="T204">age</text:span> <text:span text:style-name="T203">63*</text:span></text:p>
      <text:p text:style-name="P54">Connais-tu tous les …………………………….. de la savane ?</text:p>
      <text:p text:style-name="P54">Mourad assiste à un ………………………….. de musique.</text:p>
      <text:p text:style-name="P54">Ce cake est un vrai …………………… .</text:p>
      <text:p text:style-name="P54">As-tu pensé à rapporter les ……………………. ?</text:p>
      <text:p text:style-name="P54">Nous assistons à une cours de ………………………. .</text:p>
      <text:p text:style-name="P55">Je rentre à l’……………………. demain</text:p>
      <text:p text:style-name="P91"/>
      <text:p text:style-name="P91"/>
      <text:p text:style-name="P91"/>
      <text:p text:style-name="P91"/>
      <text:p text:style-name="P91"/>
      <text:p text:style-name="P91"/>
      <text:p text:style-name="P96"><draw:frame text:anchor-type="paragraph" draw:z-index="15" draw:name="Forme1_6" draw:style-name="gr1" draw:text-style-name="P210" svg:width="11.337cm" svg:height="0.553cm" draw:transform="rotate (1.5707963267949) translate (-0.705555555555556cm 11.3876666666667cm)"><draw:text-box><text:p text:style-name="P209"><text:span text:style-name="T305">Exercices CM1 Pdt N°4*</text:span></text:p></draw:text-box></draw:frame><text:span text:style-name="Police_20_par_20_défaut"><text:span text:style-name="T245">n</text:span></text:span><text:span text:style-name="Police_20_par_20_défaut"><text:span text:style-name="T274">O1</text:span></text:span><text:span text:style-name="Police_20_par_20_défaut"><text:span text:style-name="T280">. </text:span></text:span><text:span text:style-name="T35">Les accords dans le groupe nominal</text:span><text:span text:style-name="T40">*</text:span><text:span text:style-name="T14"><text:tab/></text:span></text:p>
      <text:p text:style-name="P180"><text:span text:style-name="T102">Exercices 6 p</text:span><text:span text:style-name="T103">age</text:span><text:span text:style-name="T102"> </text:span><text:span text:style-name="T104">7</text:span><text:span text:style-name="T102">9*</text:span></text:p>
      <text:p text:style-name="P195">La lune est un satellite ……………………………… .</text:p>
      <text:p text:style-name="P195">Il porte des tenues ………………………………………… .</text:p>
      <text:p text:style-name="P196">J’ai payé un prix ……………………………… pour cette ……………………… voiture.</text:p>
      <text:p text:style-name="P197">Il y a de …………………………… compagnies ………………….……… sur liste …………… .</text:p>
      <text:p text:style-name="P84"/>
      <text:p text:style-name="P90"><text:span text:style-name="T181"></text:span><text:span text:style-name="T186">………………………………………………………………………………………………………………</text:span></text:p>
      <text:p text:style-name="P84"/>
      <text:p text:style-name="P92"><text:span text:style-name="Police_20_par_20_défaut"><text:span text:style-name="T245">n</text:span></text:span><text:span text:style-name="Police_20_par_20_défaut"><text:span text:style-name="T275">C</text:span></text:span><text:span text:style-name="Police_20_par_20_défaut"><text:span text:style-name="T281">LEO 22 </text:span></text:span><text:span text:style-name="T35">L’imparfait</text:span><text:span text:style-name="T40">*<text:tab/></text:span></text:p>
      <text:p text:style-name="P59"><text:span text:style-name="T172">Exercice </text:span><text:span text:style-name="T173">3 </text:span><text:span text:style-name="T172">p </text:span><text:span text:style-name="T174">10</text:span><text:span text:style-name="T173">5*</text:span></text:p>
      <text:p text:style-name="P57"><text:span text:style-name="T171">E</text:span><text:span text:style-name="T167">milie ……………………..son chat à sa voisine pendant les vacances.</text:span></text:p>
      <text:p text:style-name="P70">Les spectateurs ………………………….. à chaque tour de magie.</text:p>
      <text:p text:style-name="P70">Ma mère et moi ………………………… dans le parc.</text:p>
      <text:p text:style-name="P70">Vous …………………………. parfaitement l’anglais.</text:p>
      <text:p text:style-name="P72">Sandra et Samira …………………… trop cher leurs sandwichs.</text:p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/>
      <text:p text:style-name="P187"><text:soft-page-break/></text:p>
      <text:p text:style-name="P187"/>
      <text:p text:style-name="P188"><draw:frame text:anchor-type="paragraph" draw:z-index="1" draw:name="Forme1_1" draw:style-name="gr12" draw:text-style-name="P212" svg:width="15.833cm" svg:height="0.738cm" draw:transform="rotate (1.5707963267949) translate (-0.9525cm 15.8097361111111cm)"><draw:text-box><text:p text:style-name="P209"><text:span text:style-name="T305">Exercices CM1 Pdt N°4**</text:span></text:p></draw:text-box></draw:frame><draw:frame text:anchor-type="paragraph" draw:z-index="0" draw:name="Forme1_0" draw:style-name="gr2" draw:text-style-name="P210" svg:width="15.699cm" svg:height="0.701cm" draw:transform="rotate (1.5707963267949) translate (13.7248194444444cm 15.7515277777778cm)"><draw:text-box><text:p text:style-name="P209"><text:span text:style-name="T305">Exercices CM1 Pdt N°4**</text:span></text:p></draw:text-box></draw:frame><text:span text:style-name="Police_20_par_20_défaut"><text:span text:style-name="T245">n</text:span></text:span><text:span text:style-name="Police_20_par_20_défaut"><text:span text:style-name="T270">CLEO</text:span></text:span><text:span text:style-name="Police_20_par_20_défaut"><text:span text:style-name="T271">29</text:span></text:span><text:span text:style-name="Police_20_par_20_défaut"><text:span text:style-name="T280">. </text:span></text:span><text:span text:style-name="T50">Le verbe et le sujet</text:span><text:span text:style-name="T48"> **</text:span><text:span text:style-name="T53"><text:tab/></text:span><text:span text:style-name="T52"><text:tab/></text:span></text:p>
      <text:p text:style-name="P51"><text:span text:style-name="T175">Exercice </text:span><text:span text:style-name="T176">A</text:span><text:span text:style-name="T175">** : </text:span><text:span text:style-name="T1">Dans les phrases suivantes, souligne le sujet et indique sa nature (nom propre, groupe nominal, verbe à l’infinitif ou pronom)</text:span></text:p>
      <text:p text:style-name="P47"/>
      <text:p text:style-name="P47">Les spectateurs ont franchi la barrière de sécurité.</text:p>
      <text:p text:style-name="P51">……………………………………………………………………………………</text:p>
      <text:p text:style-name="P47">Viendrez-vous à la fête de fin d’année ?</text:p>
      <text:p text:style-name="P51">…………………………………………………………………</text:p>
      <text:p text:style-name="P47">Margaud, Gaëlle et Claire ont fait une bonne compétition.</text:p>
      <text:p text:style-name="P51">………………………………………………………………………………………………..</text:p>
      <text:p text:style-name="P47">Etre ponctuel est indispensable à l’école.</text:p>
      <text:p text:style-name="P100"><text:span text:style-name="T120">……………………………………………………………………</text:span><text:span text:style-name="T177"></text:span><text:span text:style-name="T182">………………………………………………………………………………………………………………………………………...................................................................</text:span></text:p>
      <text:p text:style-name="P166"><text:span text:style-name="Police_20_par_20_défaut"><text:span text:style-name="T245">n</text:span></text:span><text:span text:style-name="Police_20_par_20_défaut"><text:span text:style-name="T270">CLEO</text:span></text:span><text:span text:style-name="Police_20_par_20_défaut"><text:span text:style-name="T274">14-</text:span></text:span><text:span text:style-name="Police_20_par_20_défaut"><text:span text:style-name="T275">15-16</text:span></text:span><text:span text:style-name="Police_20_par_20_défaut"><text:span text:style-name="T280">. </text:span></text:span><text:span text:style-name="T35">Le </text:span><text:span text:style-name="T39">nom et le déterminant</text:span><text:span text:style-name="T42">**</text:span><text:span text:style-name="T14"><text:tab/><text:tab/></text:span></text:p>
      <text:p text:style-name="P118"><text:span text:style-name="T86">Exercice </text:span><text:span text:style-name="T85">B</text:span><text:span text:style-name="T86">**</text:span><text:span text:style-name="T114"> <text:s/></text:span><text:span text:style-name="T87">Complète avec le nom qui convient</text:span></text:p>
      <text:p text:style-name="P175">Tous les soirs, ……………………………………… miaule pour demander à manger.</text:p>
      <text:p text:style-name="P175">Le petit ………………………………… est en CM1 avec moi.</text:p>
      <text:p text:style-name="P175">…………………………. régnait sur la France.</text:p>
      <text:p text:style-name="P175">………………………….. a marqué un but extraordinaire.</text:p>
      <text:p text:style-name="P127">………………………….. passe juste devant ma maison.</text:p>
      <text:p text:style-name="P132"/>
      <text:p text:style-name="P135"><text:span text:style-name="T56">- Exercice </text:span><text:span text:style-name="T208">1</text:span><text:span text:style-name="T56"> page </text:span><text:span text:style-name="T57">27**</text:span></text:p>
      <text:p text:style-name="P122">Je trace un trait fin avec mon crayon.</text:p>
      <text:p text:style-name="P122">La solution à ce problème.</text:p>
      <text:p text:style-name="P122">La Loire passe juste devant la maison.</text:p>
      <text:p text:style-name="P122">Cette robe bleue est très belle.</text:p>
      <text:p text:style-name="P122">J’apprends mes leçons avec mon père.</text:p>
      <text:p text:style-name="P84"/>
      <text:p text:style-name="P84"/>
      <text:p text:style-name="P84"/>
      <text:p text:style-name="P84"/>
      <text:p text:style-name="P84"/>
      <text:p text:style-name="P84"/>
      <text:p text:style-name="P84"/>
      <text:p text:style-name="P96"><text:span text:style-name="Police_20_par_20_défaut"><text:span text:style-name="T245">n</text:span></text:span><text:span text:style-name="Police_20_par_20_défaut"><text:span text:style-name="T270">CLEO</text:span></text:span><text:span text:style-name="Police_20_par_20_défaut"><text:span text:style-name="T275">3</text:span></text:span><text:span text:style-name="Police_20_par_20_défaut"><text:span text:style-name="T274">7</text:span></text:span><text:span text:style-name="Police_20_par_20_défaut"><text:span text:style-name="T280">. </text:span></text:span><text:span text:style-name="T35">Le pluriel des noms en -</text:span><text:span text:style-name="T38">ail</text:span><text:span text:style-name="T35">, -</text:span><text:span text:style-name="T38">al </text:span><text:span text:style-name="T35">et -ou</text:span><text:span text:style-name="T40">**</text:span></text:p>
      <text:p text:style-name="P65">Exercice <text:span text:style-name="T227">3 </text:span><text:span text:style-name="T226">page 63**</text:span></text:p>
      <text:p text:style-name="P54">Les ……………………………. de ces bateaux sont en bois.</text:p>
      <text:p text:style-name="P54">Pour ce train, il faut construire des …………………. .</text:p>
      <text:p text:style-name="P54">Ces ………………………… de fruits </text:p>
      <text:p text:style-name="P54">Accrochez vos …………………………. au mur.</text:p>
      <text:p text:style-name="P54">Ces ………………………………… sont effrayants.</text:p>
      <text:p text:style-name="P65"><text:span text:style-name="T226">Exercice </text:span>4 p<text:span text:style-name="T204">age</text:span> <text:span text:style-name="T203">63**</text:span></text:p>
      <text:p text:style-name="P54">Connais-tu tous les …………………………….. de la savane ?</text:p>
      <text:p text:style-name="P54">Mourad assiste à un ………………………….. de musique.</text:p>
      <text:p text:style-name="P54">Ce cake est un vrai …………………… .</text:p>
      <text:p text:style-name="P54">As-tu pensé à rapporter les ……………………. ?</text:p>
      <text:p text:style-name="P54">Nous assistons à une cours de ………………………. .</text:p>
      <text:p text:style-name="P54">Je rentre à l’……………………. demain</text:p>
      <text:p text:style-name="P163"><text:span text:style-name="T178"></text:span><text:span text:style-name="T183">………………………………………………………………………………………………………………………………………..................................................................</text:span></text:p>
      <text:p text:style-name="P92"><text:span text:style-name="Police_20_par_20_défaut"><text:span text:style-name="T245">n</text:span></text:span><text:span text:style-name="Police_20_par_20_défaut"><text:span text:style-name="T270">CLEO</text:span></text:span><text:span text:style-name="Police_20_par_20_défaut"><text:span text:style-name="T274">14</text:span></text:span><text:span text:style-name="Police_20_par_20_défaut"><text:span text:style-name="T273">/</text:span></text:span><text:span text:style-name="Police_20_par_20_défaut"><text:span text:style-name="T274">37</text:span></text:span><text:span text:style-name="Police_20_par_20_défaut"><text:span text:style-name="T280">. </text:span></text:span><text:span text:style-name="T35">Les accords dans le groupe nominal</text:span><text:span text:style-name="T40">**</text:span><text:span text:style-name="T14"><text:tab/></text:span></text:p>
      <text:p text:style-name="P180"><text:span text:style-name="T102">Exercices 6 p</text:span><text:span text:style-name="T103">age</text:span><text:span text:style-name="T102"> </text:span><text:span text:style-name="T104">7</text:span><text:span text:style-name="T102">9**</text:span></text:p>
      <text:p text:style-name="P185">La lune est un satellite ……………………………… .</text:p>
      <text:p text:style-name="P185">Il porte des tenues ………………………………………… .</text:p>
      <text:p text:style-name="P45">J’ai payé un prix ……………………………… pour cette …………………………… voiture.</text:p>
      <text:p text:style-name="P182">Sandra et Samira………………………….. trop cher leurs sandwichs.</text:p>
      <text:p text:style-name="P182"/>
      <text:p text:style-name="P182"/>
      <text:p text:style-name="P182"/>
      <text:p text:style-name="P182"/>
      <text:p text:style-name="P182"><text:soft-page-break/></text:p>
      <text:p text:style-name="P99"><draw:frame text:anchor-type="paragraph" draw:z-index="2" draw:name="Forme1_3" draw:style-name="gr11" draw:text-style-name="P212" svg:width="11.648cm" svg:height="0.765cm" draw:transform="rotate (1.5707963267949) translate (-0.941916666666667cm 12.0473611111111cm)"><draw:text-box><text:p text:style-name="P209"><text:span text:style-name="T305">Exercices CM1 Pdt N°4***</text:span></text:p></draw:text-box></draw:frame><draw:frame text:anchor-type="paragraph" draw:z-index="3" draw:name="Forme1_4" draw:style-name="gr11" draw:text-style-name="P212" svg:width="12.263cm" svg:height="0.765cm" draw:transform="rotate (1.5707963267949) translate (13.5960555555556cm 12.6082777777778cm)"><draw:text-box><text:p text:style-name="P209"><text:span text:style-name="T305">Exercices CM1 Pdt N°4***</text:span></text:p></draw:text-box></draw:frame><text:span text:style-name="Police_20_par_20_défaut"><text:span text:style-name="T245">n</text:span></text:span><text:span text:style-name="Police_20_par_20_défaut"><text:span text:style-name="T270">CLEO</text:span></text:span><text:span text:style-name="Police_20_par_20_défaut"><text:span text:style-name="T271">29</text:span></text:span><text:span text:style-name="Police_20_par_20_défaut"><text:span text:style-name="T280">. </text:span></text:span><text:span text:style-name="T49">Le verb</text:span><text:span text:style-name="T50">e et le sujet</text:span><text:span text:style-name="T48"> ***</text:span><text:span text:style-name="T54"><text:tab/></text:span></text:p>
      <text:p text:style-name="P52"><text:span text:style-name="T175">Exercice </text:span><text:span text:style-name="T176">A</text:span><text:span text:style-name="T175">*** : </text:span><text:span text:style-name="T1">Dans les phrases suivantes, souligne le sujet et indique sa nature (nom propre, groupe nominal, verbe à l’infinitif ou pronom)</text:span></text:p>
      <text:p text:style-name="P48"/>
      <text:p text:style-name="P48">Les spectateurs ont franchi la barrière de sécurité.</text:p>
      <text:p text:style-name="P52">……………………………………………………………………………………</text:p>
      <text:p text:style-name="P48">Viendrez-vous à la fête de fin d’année ?</text:p>
      <text:p text:style-name="P52">…………………………………………………………………</text:p>
      <text:p text:style-name="P48">Margaud, Gaëlle et Claire ont fait une bonne compétition.</text:p>
      <text:p text:style-name="P52">………………………………………………………………………………………………..</text:p>
      <text:p text:style-name="P48">Etre ponctuel est indispensable à l’école.</text:p>
      <text:p text:style-name="P108">……………………………………………………………………</text:p>
      <text:p text:style-name="P171"/>
      <text:p text:style-name="P168"><text:span text:style-name="T179"></text:span><text:span text:style-name="T184">……………………………………………………………………………………………………………………………………….........................................</text:span></text:p>
      <text:p text:style-name="P164"><text:span text:style-name="Police_20_par_20_défaut"><text:span text:style-name="T245">n</text:span></text:span><text:span text:style-name="Police_20_par_20_défaut"><text:span text:style-name="T270">CLEO</text:span></text:span><text:span text:style-name="Police_20_par_20_défaut"><text:span text:style-name="T275">14-</text:span></text:span><text:span text:style-name="Police_20_par_20_défaut"><text:span text:style-name="T273">15-</text:span></text:span><text:span text:style-name="Police_20_par_20_défaut"><text:span text:style-name="T275">16</text:span></text:span><text:span text:style-name="Police_20_par_20_défaut"><text:span text:style-name="T280">. </text:span></text:span><text:span text:style-name="Police_20_par_20_défaut"><text:span text:style-name="T221">Le n</text:span></text:span><text:span text:style-name="Police_20_par_20_défaut"><text:span text:style-name="T220">om </text:span></text:span><text:span text:style-name="Police_20_par_20_défaut"><text:span text:style-name="T221">et le déterminant</text:span></text:span><text:span text:style-name="T14"><text:tab/></text:span></text:p>
      <text:p text:style-name="P119"><text:span text:style-name="T86">Exercice </text:span><text:span text:style-name="T85">B</text:span><text:span text:style-name="T86">*** </text:span><text:span text:style-name="T114"><text:s/></text:span><text:span text:style-name="T87">Complète avec </text:span><text:span text:style-name="T89">un</text:span><text:span text:style-name="T87"> nom </text:span><text:span text:style-name="T89">propre ou un nom commun</text:span><text:span text:style-name="T87">.</text:span></text:p>
      <text:p text:style-name="P176">Tous les soirs, ……………………………………… miaule pour demander à manger.</text:p>
      <text:p text:style-name="P176">Le petit ………………………………… est en CM1 avec moi.</text:p>
      <text:p text:style-name="P176">…………………………. régnait sur la France.</text:p>
      <text:p text:style-name="P176">………………………….. a marqué un but extraordinaire.</text:p>
      <text:p text:style-name="P128">………………………….. passe juste devant ma maison.</text:p>
      <text:p text:style-name="P182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89"/>
      <text:p text:style-name="P113"><text:span text:style-name="Police_20_par_20_défaut"><text:span text:style-name="T245">n</text:span></text:span><text:span text:style-name="Police_20_par_20_défaut"><text:span text:style-name="T270">CLEO</text:span></text:span><text:span text:style-name="Police_20_par_20_défaut"><text:span text:style-name="T271">2</text:span></text:span><text:span text:style-name="Police_20_par_20_défaut"><text:span text:style-name="T273">9</text:span></text:span><text:span text:style-name="Police_20_par_20_défaut"><text:span text:style-name="T280">. </text:span></text:span><text:span text:style-name="T35">Le verb</text:span><text:span text:style-name="T36">e et le sujet</text:span><text:span text:style-name="T41"> ***</text:span><text:span text:style-name="T52"><text:tab/></text:span></text:p>
      <text:p text:style-name="P104"/>
      <text:p text:style-name="P52"><text:span text:style-name="T175">Exercice </text:span><text:span text:style-name="T176">A</text:span><text:span text:style-name="T175">*** : </text:span><text:span text:style-name="T1">Dans les phrases suivantes, souligne le sujet et indique sa nature (nom propre, groupe nominal, verbe à l’infinitif ou pronom)</text:span></text:p>
      <text:p text:style-name="P48"/>
      <text:p text:style-name="P48">Les spectateurs ont franchi la barrière de sécurité.</text:p>
      <text:p text:style-name="P52">……………………………………………………………………………………</text:p>
      <text:p text:style-name="P48">Viendrez-vous à la fête de fin d’année ?</text:p>
      <text:p text:style-name="P52">…………………………………………………………………</text:p>
      <text:p text:style-name="P48">Margaud, Gaëlle et Claire ont fait une bonne compétition.</text:p>
      <text:p text:style-name="P52">………………………………………………………………………………………………..</text:p>
      <text:p text:style-name="P48">Etre ponctuel est indispensable à l’école.</text:p>
      <text:p text:style-name="P108">……………………………………………………………………</text:p>
      <text:p text:style-name="P171"/>
      <text:p text:style-name="P166"><text:span text:style-name="T177"></text:span><text:span text:style-name="T182">……………………………………………………………………………………………………………………………………….........................................................</text:span><text:span text:style-name="Police_20_par_20_défaut"><text:span text:style-name="T246">n</text:span></text:span><text:span text:style-name="Police_20_par_20_défaut"><text:span text:style-name="T276">CLEO</text:span></text:span><text:span text:style-name="Police_20_par_20_défaut"><text:span text:style-name="T279">14-</text:span></text:span><text:span text:style-name="Police_20_par_20_défaut"><text:span text:style-name="T277">15-</text:span></text:span><text:span text:style-name="Police_20_par_20_défaut"><text:span text:style-name="T279">16</text:span></text:span><text:span text:style-name="Police_20_par_20_défaut"><text:span text:style-name="T282">. </text:span></text:span><text:span text:style-name="Police_20_par_20_défaut"><text:span text:style-name="T222">Le n</text:span></text:span><text:span text:style-name="Police_20_par_20_défaut"><text:span text:style-name="T223">om </text:span></text:span><text:span text:style-name="Police_20_par_20_défaut"><text:span text:style-name="T222">et le déterminant</text:span></text:span><text:span text:style-name="T14"><text:tab/></text:span></text:p>
      <text:p text:style-name="P119"><text:span text:style-name="T86">Exercice </text:span><text:span text:style-name="T85">B</text:span><text:span text:style-name="T86">*** </text:span><text:span text:style-name="T114"><text:s/></text:span><text:span text:style-name="T87">Complète avec </text:span><text:span text:style-name="T89">un nom propre ou un nom commun.</text:span></text:p>
      <text:p text:style-name="P176">Tous les soirs, ……………………………………… miaule pour demander à manger.</text:p>
      <text:p text:style-name="P176">Le petit ………………………………… est en CM1 avec moi.</text:p>
      <text:p text:style-name="P176">…………………………. régnait sur la France.</text:p>
      <text:p text:style-name="P176">………………………….. a marqué un but extraordinaire.</text:p>
      <text:p text:style-name="P121">………………………….. passe juste devant ma maison.</text:p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0"/>
      <text:p text:style-name="P126"><text:soft-page-break/>CORRIGE PLAN DE TRAVAIL N° 4 CM1</text:p>
      <text:p text:style-name="P147"><text:span text:style-name="Police_20_par_20_défaut"><text:span text:style-name="T248">n</text:span></text:span><text:span text:style-name="Police_20_par_20_défaut"><text:span text:style-name="T286">CLEO</text:span></text:span><text:span text:style-name="Police_20_par_20_défaut"><text:span text:style-name="T287">2</text:span></text:span><text:span text:style-name="Police_20_par_20_défaut"><text:span text:style-name="T288">9</text:span></text:span><text:span text:style-name="Police_20_par_20_défaut"><text:span text:style-name="T289">. </text:span></text:span><text:span text:style-name="T31">Le verb</text:span><text:span text:style-name="T32">e et le sujet </text:span></text:p>
      <text:p text:style-name="P130"><text:span text:style-name="T4">E</text:span><text:span text:style-name="T3">xercice 3 page 103 :</text:span></text:p>
      <text:p text:style-name="P131"><text:span text:style-name="T229">Elles</text:span><text:span text:style-name="T301"> </text:span><text:span text:style-name="T302">dansent</text:span><text:span text:style-name="T301"> pour la fête de l’école.</text:span></text:p>
      <text:p text:style-name="P131"><text:span text:style-name="T302">As</text:span><text:span text:style-name="T301">-</text:span><text:span text:style-name="T229">tu</text:span><text:span text:style-name="T301"> une écharpe ?</text:span></text:p>
      <text:p text:style-name="P131"><text:span text:style-name="T301">Après la récréation, </text:span><text:span text:style-name="T229">nous</text:span><text:span text:style-name="T301"> </text:span><text:span text:style-name="T302">ferons</text:span><text:span text:style-name="T301"> la dictée.</text:span></text:p>
      <text:p text:style-name="P131"><text:span text:style-name="T301">Dans quelle équipe </text:span><text:span text:style-name="T302">jouez</text:span><text:span text:style-name="T301"> </text:span><text:span text:style-name="T229">vous </text:span><text:span text:style-name="T301">?</text:span></text:p>
      <text:p text:style-name="P131"><text:span text:style-name="T301">De bon matin </text:span><text:span text:style-name="T229">il</text:span><text:span text:style-name="T301"> </text:span><text:span text:style-name="T302">partent</text:span><text:span text:style-name="T301"> en randonnée.</text:span></text:p>
      <text:p text:style-name="P115"><text:span text:style-name="T137">Exercice </text:span><text:span text:style-name="T213">4</text:span><text:span text:style-name="T137"> </text:span><text:span text:style-name="T138">page </text:span><text:span text:style-name="T139">103 </text:span><text:span text:style-name="T140">:</text:span></text:p>
      <text:p text:style-name="P115"><text:span text:style-name="T146">Les poids lourds</text:span><text:span text:style-name="T149"> ne </text:span><text:span text:style-name="T152">traversent</text:span><text:span text:style-name="T149"> pas la ville.</text:span></text:p>
      <text:p text:style-name="P115"><text:span text:style-name="T146">Les petits oiseaux</text:span><text:span text:style-name="T149"> </text:span><text:span text:style-name="T152">picorent</text:span><text:span text:style-name="T149"> les graines sur la terrasse.</text:span></text:p>
      <text:p text:style-name="P116"><text:span text:style-name="T146">La petite fille</text:span><text:span text:style-name="T149"> </text:span><text:span text:style-name="T152">joue</text:span><text:span text:style-name="T149"> dans le parc.</text:span></text:p>
      <text:p text:style-name="P116"><text:span text:style-name="T147">Mes camarades de classe</text:span><text:span text:style-name="T150"> </text:span><text:span text:style-name="T153">arriveront</text:span><text:span text:style-name="T150"> pour le gouter.</text:span></text:p>
      <text:p text:style-name="P117"><text:span text:style-name="T145">Les personnes âgées</text:span><text:span text:style-name="T148"> </text:span><text:span text:style-name="T151">souffrent</text:span><text:span text:style-name="T148"> de la chaleur.</text:span></text:p>
      <text:p text:style-name="P49"><text:span text:style-name="T5">Exercice </text:span><text:span text:style-name="T6">A</text:span><text:span text:style-name="T5">* : </text:span></text:p>
      <text:p text:style-name="P48"><text:span text:style-name="T228">Les spectateurs</text:span> ont franchi la barrière de sécurité.</text:p>
      <text:p text:style-name="P49"><text:span text:style-name="T214">Groupe nominal</text:span><text:span text:style-name="T217"> </text:span></text:p>
      <text:p text:style-name="P48">Viendrez-<text:span text:style-name="T228">vous</text:span> à la fête de fin d’année ?</text:p>
      <text:p text:style-name="P49"><text:span text:style-name="T217"><text:s text:c="16"/></text:span><text:span text:style-name="T214">pronom</text:span></text:p>
      <text:p text:style-name="P48"><text:span text:style-name="T228">Margaud, Gaëlle et Claire</text:span> ont fait une bonne compétition.</text:p>
      <text:p text:style-name="P49"><text:span text:style-name="T217"><text:s text:c="11"/></text:span><text:span text:style-name="T214">Noms propres</text:span><text:span text:style-name="T217"> </text:span></text:p>
      <text:p text:style-name="P48"><text:span text:style-name="T228">Etre ponctuel</text:span> est indispensable à l’école.</text:p>
      <text:p text:style-name="P114">Verbe à l’infinitif</text:p>
      <text:p text:style-name="P170"/>
      <text:p text:style-name="P93"><text:span text:style-name="Police_20_par_20_défaut"><text:span text:style-name="T249">n</text:span></text:span><text:span text:style-name="Police_20_par_20_défaut"><text:span text:style-name="T290">CLEO</text:span></text:span><text:span text:style-name="Police_20_par_20_défaut"><text:span text:style-name="T291">14-15-16</text:span></text:span><text:span text:style-name="Police_20_par_20_défaut"><text:span text:style-name="T292">. </text:span></text:span><text:span text:style-name="T31"><text:s/>L</text:span><text:span text:style-name="T225">e nom propre ou commun et son déterminant</text:span><text:span text:style-name="T30"><text:tab/><text:tab/></text:span></text:p>
      <text:p text:style-name="P97"><text:span text:style-name="T143">Exercice </text:span><text:span text:style-name="T144">B</text:span><text:span text:style-name="T143">* <text:s/></text:span></text:p>
      <text:p text:style-name="P179"><text:span text:style-name="T303">Tous les soirs, </text:span><text:span text:style-name="T215">le chat</text:span><text:span text:style-name="T303"> miaule pour demander à manger.</text:span></text:p>
      <text:p text:style-name="P179"><text:span text:style-name="T303">Le petit </text:span><text:span text:style-name="T216">Mohamed</text:span><text:span text:style-name="T303"> est en CM1 avec moi.</text:span></text:p>
      <text:p text:style-name="P179"><text:span text:style-name="T216">Louis XIV</text:span><text:span text:style-name="T303"> régnait sur la France.</text:span></text:p>
      <text:p text:style-name="P179"><text:span text:style-name="T216">Ce grand joueur</text:span><text:span text:style-name="T303"> a marqué un but extraordinaire.</text:span></text:p>
      <text:p text:style-name="P143"><text:span text:style-name="T216">Il</text:span><text:span text:style-name="T154"> passe juste devant ma maison.</text:span></text:p>
      <text:p text:style-name="P146"><text:span text:style-name="T56">Exercice </text:span><text:span text:style-name="T218">1</text:span><text:span text:style-name="T56"> page </text:span><text:span text:style-name="T57">27</text:span></text:p>
      <text:p text:style-name="P123">Je trace <draw:custom-shape text:anchor-type="char" draw:z-index="11" draw:name="Forme2_6" draw:style-name="gr4" draw:text-style-name="P211" svg:width="0.625cm" svg:height="0.468cm" svg:x="1.363cm" svg:y="0.0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un trait fin avec <draw:custom-shape text:anchor-type="char" draw:z-index="12" draw:name="Forme2_7" draw:style-name="gr3" draw:text-style-name="P211" svg:width="0.937cm" svg:height="0.468cm" svg:x="4.15cm" svg:y="0.0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mon crayon.</text:p>
      <text:p text:style-name="P123"><draw:custom-shape text:anchor-type="paragraph" draw:z-index="5" draw:name="Forme2_0" draw:style-name="gr8" draw:text-style-name="P211" svg:width="0.468cm" svg:height="0.468cm" svg:x="2.212cm" svg:y="0.12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4" draw:name="Forme2" draw:style-name="gr10" draw:text-style-name="P211" svg:width="0.468cm" svg:height="0.468cm" svg:x="-0.018cm" svg:y="0.0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La <text:span text:style-name="T228">solution</text:span> à ce <text:span text:style-name="T228">problème</text:span>.</text:p>
      <text:p text:style-name="P123"><draw:custom-shape text:anchor-type="paragraph" draw:z-index="7" draw:name="Forme2_2" draw:style-name="gr8" draw:text-style-name="P211" svg:width="0.468cm" svg:height="0.468cm" svg:x="-0.018cm" svg:y="0.0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8" draw:name="Forme2_3" draw:style-name="gr7" draw:text-style-name="P211" svg:width="0.447cm" svg:height="0.468cm" svg:x="4.62cm" svg:y="0.0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La <text:span text:style-name="T228">Loire</text:span> passe juste devant la <text:span text:style-name="T228">maison</text:span>.</text:p>
      <text:p text:style-name="P123"><draw:custom-shape text:anchor-type="paragraph" draw:z-index="6" draw:name="Forme2_1" draw:style-name="gr9" draw:text-style-name="P211" svg:width="0.937cm" svg:height="0.468cm" svg:x="-0.018cm" svg:y="0.0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ette <text:span text:style-name="T228">robe</text:span> bleue est très belle.</text:p>
      <text:p text:style-name="P144"><draw:custom-shape text:anchor-type="paragraph" draw:z-index="9" draw:name="Forme2_4" draw:style-name="gr6" draw:text-style-name="P211" svg:width="0.87cm" svg:height="0.468cm" svg:x="1.9cm" svg:y="0.0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0" draw:name="Forme2_5" draw:style-name="gr5" draw:text-style-name="P211" svg:width="0.826cm" svg:height="0.468cm" svg:x="4.798cm" svg:y="0.07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156">J’apprends mes </text:span><text:span text:style-name="T158">leçons</text:span><text:span text:style-name="T156"> avec mon </text:span><text:span text:style-name="T158">père</text:span><text:span text:style-name="T156">. </text:span></text:p>
      <text:p text:style-name="P203"/>
      <text:p text:style-name="P145"><text:span text:style-name="T142">E</text:span><text:span text:style-name="T141">xercice 2 page 27 </text:span><text:span text:style-name="T156">r</text:span><text:span text:style-name="T155">ecette : m.s. ; </text:span><text:span text:style-name="T157">confitures:f.pl. ; séisme : m.s. ; immeubles : .pl. ; frère : m.s. ; mois : m.s. ; anniversaire : m.s. ; judo : m.s. ; sport ; m.s.</text:span></text:p>
      <text:p text:style-name="P95"><text:span text:style-name="Police_20_par_20_défaut"><text:span text:style-name="T245"/></text:span></text:p>
      <text:p text:style-name="P95"><text:span text:style-name="Police_20_par_20_défaut"><text:span text:style-name="T245">n</text:span></text:span><text:span text:style-name="Police_20_par_20_défaut"><text:span text:style-name="T270">CLEO</text:span></text:span><text:span text:style-name="Police_20_par_20_défaut"><text:span text:style-name="T271">2</text:span></text:span><text:span text:style-name="Police_20_par_20_défaut"><text:span text:style-name="T272">2</text:span></text:span><text:span text:style-name="Police_20_par_20_défaut"><text:span text:style-name="T280">. </text:span></text:span><text:span text:style-name="T35">L’imparfait</text:span><text:span text:style-name="T44"><text:tab/></text:span></text:p>
      <text:p text:style-name="P58"><text:span text:style-name="T172">Exercice </text:span><text:span text:style-name="T173">3 </text:span><text:span text:style-name="T172">p </text:span><text:span text:style-name="T174">10</text:span><text:span text:style-name="T173">5*</text:span></text:p>
      <text:p text:style-name="P94"><text:span text:style-name="T106">E</text:span><text:span text:style-name="T105">milie </text:span><text:span text:style-name="T233">confi</text:span><text:span text:style-name="T234">ait</text:span><text:span text:style-name="T233"> </text:span><text:span text:style-name="T105">son chat à sa voisine pendant les vacances.</text:span></text:p>
      <text:p text:style-name="P71">Les spectateurs <text:span text:style-name="T294">applaudissaient</text:span> à chaque tour de magie.</text:p>
      <text:p text:style-name="P71">Ma mère et moi <text:span text:style-name="T295">couri</text:span><text:span text:style-name="T294">ons</text:span> dans le parc.</text:p>
      <text:p text:style-name="P71">Vous <text:span text:style-name="T295">compreniez </text:span>parfaitement l’anglais.</text:p>
      <text:p text:style-name="P71">Sandra et Samira <text:span text:style-name="T238">payaient</text:span> trop cher leurs sandwichs.</text:p>
      <text:p text:style-name="P169"/>
      <text:p text:style-name="P75"><text:span text:style-name="Police_20_par_20_défaut"><text:span text:style-name="T245">n</text:span></text:span><text:span text:style-name="Police_20_par_20_défaut"><text:span text:style-name="T270">CLEO</text:span></text:span><text:span text:style-name="Police_20_par_20_défaut"><text:span text:style-name="T273">37</text:span></text:span><text:span text:style-name="Police_20_par_20_défaut"><text:span text:style-name="T280">. </text:span></text:span><text:span text:style-name="T33">Le pluriel des noms en -</text:span><text:span text:style-name="T34">ail</text:span><text:span text:style-name="T33">, -</text:span><text:span text:style-name="T34">al </text:span><text:span text:style-name="T33">et -ou</text:span></text:p>
      <text:p text:style-name="P66">Exercice 3 <text:span text:style-name="T226">page 63*</text:span></text:p>
      <text:p text:style-name="P56">Les <text:span text:style-name="T237">gouvernails</text:span> de ces bateaux sont en bois.</text:p>
      <text:p text:style-name="P56">Pour ce train, il faut construire des <text:span text:style-name="T237">rails</text:span> .</text:p>
      <text:p text:style-name="P56">Ces <text:span text:style-name="T237">cocktails</text:span> de fruits </text:p>
      <text:p text:style-name="P56">Accrochez vos <text:span text:style-name="T237">travaux</text:span> au mur.</text:p>
      <text:p text:style-name="P56">Ces <text:span text:style-name="T239">é</text:span><text:span text:style-name="T240">pouvantails</text:span> sont effrayants.</text:p>
      <text:p text:style-name="P66"><text:span text:style-name="T226">Exercice </text:span>4 p<text:span text:style-name="T204">age</text:span> <text:span text:style-name="T203">63*</text:span></text:p>
      <text:p text:style-name="P56">Connais-tu tous les <text:span text:style-name="T236">animaux</text:span> de la savane ?</text:p>
      <text:p text:style-name="P56">Mourad assiste à un <text:span text:style-name="T236">concert</text:span> de musique.</text:p>
      <text:p text:style-name="P56">Ce cake est un vrai <text:span text:style-name="T236">délice</text:span> .</text:p>
      <text:p text:style-name="P56">As-tu pensé à rapporter les <text:span text:style-name="T236">documents</text:span><text:span text:style-name="T195"> </text:span>?</text:p>
      <text:p text:style-name="P56">Nous assistons à un cours de <text:span text:style-name="T235">piano</text:span> .</text:p>
      <text:p text:style-name="P56">Je rentre à l’<text:span text:style-name="T235">école</text:span> demain.</text:p>
      <text:p text:style-name="P85"/>
      <text:p text:style-name="P92"><text:span text:style-name="Police_20_par_20_défaut"><text:span text:style-name="T245">n</text:span></text:span><text:span text:style-name="Police_20_par_20_défaut"><text:span text:style-name="T270">CLEO</text:span></text:span><text:span text:style-name="Police_20_par_20_défaut"><text:span text:style-name="T275">14/37. </text:span></text:span><text:span text:style-name="T35">Les accords dans le groupe nominal</text:span><text:span text:style-name="T14"><text:tab/></text:span></text:p>
      <text:p text:style-name="P181"><text:span text:style-name="T102">Exercices 6 p</text:span><text:span text:style-name="T103">age</text:span><text:span text:style-name="T102"> </text:span><text:span text:style-name="T104">7</text:span><text:span text:style-name="T102">9*</text:span></text:p>
      <text:p text:style-name="P186">La lune est un satellite <text:span text:style-name="T297">naturel</text:span><text:span text:style-name="T296"> </text:span><text:s/>.</text:p>
      <text:p text:style-name="P186">Il porte des tenues <text:span text:style-name="T298">excentrique</text:span><text:span text:style-name="T299">s</text:span> .</text:p>
      <text:p text:style-name="P186">J’ai payé un prix <text:span text:style-name="T298">excessif</text:span> pour cette <text:span text:style-name="T298">ancien</text:span><text:span text:style-name="T299">ne</text:span> voiture.</text:p>
      <text:p text:style-name="P46">Il y a de <text:span text:style-name="T297">nombreu</text:span><text:span text:style-name="T300">ses</text:span> compagnies <text:span text:style-name="T297">aérien</text:span><text:span text:style-name="T300">nes</text:span> sur liste <text:span text:style-name="T297">noir</text:span><text:span text:style-name="T300">e</text:span> 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 style:font-family-generic="modern"/>
    <style:font-face style:name="Courier New1" svg:font-family="'Courier New'" style:font-family-generic="modern"/>
    <style:font-face style:name="Courier New2" svg:font-family="'Courier New'" style:font-family-generic="modern" style:font-pitch="fixed"/>
    <style:font-face style:name="bajconsigne1" svg:font-family="bajconsigne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bajconsigne" svg:font-family="bajconsigne, 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fr" fo:country="FR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itr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ntenu-du-cadre" style:family="paragraph" style:parent-style-name="Standard">
      <style:paragraph-properties fo:margin-top="0.494cm" fo:margin-bottom="0.21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fo:line-height="100%"/>
      <style:text-properties style:font-name="Times New Roman1" fo:font-family="'Times New Roman'" style:font-family-generic="roman" style:font-pitch="variable" fo:font-size="12pt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cm" style:contextual-spacing="true" fo:line-height="100%" fo:hyphenation-ladder-count="no-limit" fo:text-indent="0cm" style:auto-text-indent="false"/>
      <style:text-properties style:language-asian="zh" style:country-asian="CN" fo:hyphenate="false" fo:hyphenation-remain-char-count="2" fo:hyphenation-push-char-count="2" loext:hyphenation-no-caps="false"/>
    </style:style>
    <style:style style:name="Sans_20_interligne" style:display-name="Sans interligne" style:family="paragraph">
      <style:paragraph-properties fo:orphans="2" fo:widows="2" fo:hyphenation-ladder-count="no-limit"/>
      <style:text-properties style:use-window-font-color="true" loext:opacity="0%" style:font-name="Calibri1" fo:font-family="Calibri" style:font-family-generic="swiss" style:font-pitch="variable" fo:font-size="11pt" fo:language="fr" fo:country="FR" style:font-name-asian="Calibri1" style:font-family-asian="Calibri" style:font-family-generic-asian="swiss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Police_20_par_20_défaut" style:display-name="Police par défaut" style:family="text"/>
    <style:style style:name="Police_20_par_20_défaut2" style:display-name="Police par défaut2" style:family="text"/>
    <style:style style:name="WW8Num1z0" style:family="text">
      <style:text-properties style:font-name="Calibri1" fo:font-family="Calibri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Calibri1" fo:font-family="Calibri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alibri1" fo:font-family="Calibri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alibri1" fo:font-family="Calibri" style:font-family-generic="swiss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alibri1" fo:font-family="Calibri" style:font-family-generic="swiss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1" style:display-name="Police par défau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501cm" fo:margin-left="1.27cm" fo:margin-right="1.27cm" fo:background-color="#ffffff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columns fo:column-count="2">
          <style:column style:rel-width="34193*" fo:start-indent="0cm" fo:end-indent="0.409cm"/>
          <style:column style:rel-width="31342*" fo:start-indent="0.40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title/>
    <dc:subject/>
    <meta:keyword/>
    <meta:initial-creator>roselyne</meta:initial-creator>
    <meta:creation-date>2016-10-28T19:54:00</meta:creation-date>
    <dc:date>2022-01-18T11:10:24.747155782</dc:date>
    <meta:print-date>2015-11-02T23:06:00</meta:print-date>
    <meta:editing-cycles>23</meta:editing-cycles>
    <meta:editing-duration>PT7H9M34S</meta:editing-duration>
    <meta:generator>LibreOffice/7.1.3.2$MacOSX_X86_64 LibreOffice_project/47f78053abe362b9384784d31a6e56f8511eb1c1</meta:generator>
    <meta:document-statistic meta:table-count="0" meta:image-count="0" meta:object-count="0" meta:page-count="10" meta:paragraph-count="422" meta:word-count="2796" meta:character-count="18396" meta:non-whitespace-character-count="15718"/>
  </office:meta>
</office:document-meta>
</file>