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none" fo:font-weight="normal" officeooo:paragraph-rsid="0006bed0" style:font-size-asian="14pt" style:font-weight-asian="normal" style:font-size-complex="14pt" style:font-weight-complex="normal"/>
    </style:style>
    <style:style style:name="P2" style:family="paragraph" style:parent-style-name="Standard">
      <style:text-properties fo:font-size="14pt" fo:font-style="normal" style:text-underline-style="none" fo:font-weight="bold" officeooo:paragraph-rsid="0006bed0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text-properties fo:font-size="14pt" fo:font-style="normal" style:text-underline-style="none" fo:font-weight="normal" officeooo:paragraph-rsid="0006bed0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text-properties fo:font-size="12pt" fo:font-style="normal" style:text-underline-style="none" fo:font-weight="normal" officeooo:paragraph-rsid="0006bed0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margin-top="0cm" fo:margin-bottom="0cm" style:contextual-spacing="false" fo:line-height="200%"/>
      <style:text-properties fo:font-size="12pt" fo:font-style="normal" style:text-underline-style="none" fo:font-weight="normal" officeooo:paragraph-rsid="0006bed0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>
        <style:tab-stops/>
      </style:paragraph-properties>
      <style:text-properties fo:font-size="12pt" fo:font-style="normal" style:text-underline-style="none" fo:font-weight="normal" officeooo:paragraph-rsid="0006bed0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>
        <style:tab-stops/>
      </style:paragraph-properties>
      <style:text-properties fo:font-size="12pt" fo:font-style="normal" style:text-underline-style="none" fo:font-weight="bold" officeooo:paragraph-rsid="0006bed0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 style:master-page-name="">
      <style:paragraph-properties fo:margin-top="0cm" fo:margin-bottom="0cm" style:contextual-spacing="false" fo:line-height="100%" style:page-number="auto">
        <style:tab-stops/>
      </style:paragraph-properties>
      <style:text-properties fo:font-size="12pt" fo:font-style="normal" style:text-underline-style="none" fo:font-weight="bold" officeooo:paragraph-rsid="0006bed0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 style:master-page-name="">
      <style:paragraph-properties fo:margin-top="0cm" fo:margin-bottom="0cm" style:contextual-spacing="false" fo:line-height="100%" style:page-number="auto">
        <style:tab-stops/>
      </style:paragraph-properties>
      <style:text-properties fo:font-size="12pt" fo:font-style="normal" style:text-underline-style="none" fo:font-weight="bold" officeooo:paragraph-rsid="0006bed0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 style:master-page-name="">
      <style:paragraph-properties fo:margin-top="0cm" fo:margin-bottom="0cm" style:contextual-spacing="false" fo:line-height="100%" style:page-number="auto">
        <style:tab-stops/>
      </style:paragraph-properties>
      <style:text-properties fo:font-size="12pt" fo:font-style="normal" style:text-underline-style="none" fo:font-weight="bold" officeooo:paragraph-rsid="0006bed0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ictées-bilan à trous du vendredi 14 janvier</text:span><text:span text:style-name="T2"> </text:span></text:p>
      <text:p text:style-name="P1"><text:span text:style-name="T2"/></text:p>
      <text:p text:style-name="P1"><text:span text:style-name="T2"/></text:p>
      <text:p text:style-name="P2">CM1</text:p>
      <text:p text:style-name="P3">Le <text:s/>___________ <text:s/>couvre <text:s/>un <text:s/>vaste <text:s/>________________ <text:s/>en Amérique du Sud. Dans</text:p>
      <text:p text:style-name="P3"/>
      <text:p text:style-name="P3"><text:s/>la forêt____________________, <text:s text:c="2"/>_____________ <text:s text:c="2"/>______________ <text:s/>d'animaux </text:p>
      <text:p text:style-name="P3"/>
      <text:p text:style-name="P3"><text:s/>sauvages comme le <text:s/>_____________.</text:p>
      <text:p text:style-name="P3"/>
      <text:p text:style-name="P3">A l'Est, <text:s/>s'______________ <text:s text:c="2"/>de grandes villes très <text:s/>____________. <text:s/>Autour, <text:s/>___ </text:p>
      <text:p text:style-name="P3"/>
      <text:p text:style-name="P3"><text:s/>__________les <text:s/>__________________ <text:s/>et la <text:s/>_______ <text:s/>pauvreté. <text:s/>C'est <text:s/>_________</text:p>
      <text:p text:style-name="P3"/>
      <text:p text:style-name="P3"><text:s text:c="2"/>le <text:s text:c="2"/>________ <text:s/>de la danse et du <text:s/>_____________, une <text:s/>_______ <text:s text:c="3"/>_____________</text:p>
      <text:p text:style-name="P3"/>
      <text:p text:style-name="P3"><text:s/>très <text:s/>_______________.</text:p>
      <text:p text:style-name="P3"/>
      <text:p text:style-name="P4"/>
      <text:p text:style-name="P8"/>
      <text:p text:style-name="P7">CM2 </text:p>
      <text:p text:style-name="P5">Le ___________ <text:s text:c="2"/>couvre <text:s/>un <text:s/>vaste <text:s/>______________ <text:s/>en <text:s/>Amérique du Sud. Dans la</text:p>
      <text:p text:style-name="P5"><text:s/>forêt _______________________, <text:s/>_____________ <text:s/>_____________ <text:s/></text:p>
      <text:p text:style-name="P5">d'___________ <text:s/>______________sauvages comme le <text:s/>____________.</text:p>
      <text:p text:style-name="P5">A <text:s/>l'Est, s' _______________ <text:s/>de grandes villes très <text:s/>____________. <text:s/>____ </text:p>
      <text:p text:style-name="P5">_____________, <text:s text:c="2"/>___ <text:s/>___________ <text:s text:c="2"/>la <text:s/>______ <text:s text:c="2"/>pauvreté <text:s/>avec les </text:p>
      <text:p text:style-name="P5"><text:s/>____________________, <text:s/>__ <text:s/>appelés <text:s/>«___________ » en langue </text:p>
      <text:p text:style-name="P5">________________. <text:s text:c="2"/>C'est <text:s/>________ <text:s/>le <text:s/>_______ <text:s/>de la danse et du </text:p>
      <text:p text:style-name="P5">___________, <text:s/>une <text:s/>________ <text:s/>______________ <text:s text:c="2"/>très <text:s/>_______________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4T00:20:27.505670689</meta:creation-date>
    <dc:date>2022-01-14T00:21:28.972151501</dc:date>
    <meta:editing-duration>PT1M1S</meta:editing-duration>
    <meta:editing-cycles>1</meta:editing-cycles>
    <meta:document-statistic meta:table-count="0" meta:image-count="0" meta:object-count="0" meta:page-count="1" meta:paragraph-count="18" meta:word-count="122" meta:character-count="1046" meta:non-whitespace-character-count="852"/>
    <meta:generator>LibreOffice/7.1.3.2$MacOSX_X86_64 LibreOffice_project/47f78053abe362b9384784d31a6e56f8511eb1c1</meta:generator>
  </office:meta>
</office:document-meta>
</file>