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/>
      <style:text-properties officeooo:paragraph-rsid="000a7707"/>
    </style:style>
    <style:style style:name="T1" style:family="text">
      <style:text-properties fo:color="#000000" style:font-name="Comic Sans MS" style:font-name-asian="Calibri" style:language-asian="ar" style:country-asian="SA" style:font-name-complex="Calibri"/>
    </style:style>
    <style:style style:name="T2" style:family="text">
      <style:text-properties fo:color="#000000" style:font-name="Comic Sans MS" style:text-underline-style="solid" style:text-underline-width="auto" style:text-underline-color="font-color"/>
    </style:style>
    <style:style style:name="T3" style:family="text">
      <style:text-properties fo:color="#000000" style:font-name="Comic Sans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2">Tout à coup</text:span><text:span text:style-name="T3"> il a </text:span><text:span text:style-name="T2">beaucoup</text:span><text:span text:style-name="T3"> plu. L’eau est entrée </text:span><text:span text:style-name="T2">partout</text:span><text:span text:style-name="T3">, </text:span><text:span text:style-name="T2">d’abord</text:span><text:span text:style-name="T3"> et </text:span><text:span text:style-name="T2">surtout </text:span><text:span text:style-name="T3">dans la cuisine de la maison de mes grands-parent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4T09:10:46.851000000</meta:creation-date>
    <dc:date>2021-03-04T09:11:13.318000000</dc:date>
    <meta:editing-duration>PT28S</meta:editing-duration>
    <meta:editing-cycles>1</meta:editing-cycles>
    <meta:document-statistic meta:table-count="0" meta:image-count="0" meta:object-count="0" meta:page-count="1" meta:paragraph-count="1" meta:word-count="23" meta:character-count="128" meta:non-whitespace-character-count="105"/>
    <meta:generator>LibreOffice/6.1.0.3$Windows_X86_64 LibreOffice_project/efb621ed25068d70781dc026f7e9c5187a4decd1</meta:generator>
  </office:meta>
</office:document-meta>
</file>